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september 2020:</text:p>
            <text:p text:style-name="common-al">- <text:span text:style-name="nadrukvet">Rechterstraat 42 </text:span>(gemeentelijk Monument): het vervangen van twee dakramen voor een dakkapel in het voordakvlak</text:p>
            <text:p text:style-name="common-al"/>
            <text:p text:style-name="common-al">Omgevingsvergunning regulier (RV202024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76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7</meta:user-defined>
    <meta:user-defined meta:name="DCTERMS.abstract">Rechterstraat 42 (gemeentelijk Monument)in Boxtel: het vervangen van twee dakramen voor een dakkapel in het voordakvlak.</meta:user-defined>
    <dc:language>nl</dc:language>
    <meta:user-defined meta:name="OVERHEID.EPSG28992/DC.spatial">150855 399854</meta:user-defined>
    <meta:user-defined meta:name="DC.title">Verleende omgevingsvergunning Rechterstraat 42 in Boxtel</meta:user-defined>
    <meta:user-defined meta:name="OVERHEID.PostcodeHuisnummer/OVERHEIDop.postcodeHuisnummer">5281BW 42</meta:user-defined>
    <meta:user-defined meta:name="OVERHEIDop.straatnaam">Rechterstraat</meta:user-defined>
    <meta:user-defined meta:name="OVERHEIDop.woonplaats">Boxt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69</meta:user-defined>
    <meta:user-defined meta:name="OVERHEIDop.GmbID/DC.identifier">gmb-2020-238769</meta:user-defined>
    <meta:user-defined meta:name="OVERHEIDop.versieInformatie"/>
  </office:meta>
</office:document-meta>
</file>