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Aan Riverland Smokers Dodewaard éénmalige standplaatsvergunning voor verkoop o.a. buikspek, Dorpsplein Dodewaard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hebben op 8 september 2020 de volgende vergunning verleend:</text:p>
            <text:p text:style-name="common-al">Aan Riverland Smokers Dodewaard éénmalige standplaatsvergunning voor verkoop o.a. buikspek, Dorpsplein Dodewaard 14 november 2020, 07.00 - 17.30 uur (APV artikel 5.18 met RIVM maatregelen).</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6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6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6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475.449 435800.061</meta:user-defined>
    <meta:user-defined meta:name="DC.title">Verleende vergunning APV Aan Riverland Smokers Dodewaard éénmalige standplaatsvergunning voor verkoop o.a. buikspek, Dorpsplein Dodewaard</meta:user-defined>
    <meta:user-defined meta:name="OVERHEID.PostcodeHuisnummer/OVERHEIDop.postcodeHuisnummer">6669BN 66</meta:user-defined>
    <meta:user-defined meta:name="OVERHEIDop.straatnaam">Dorpsplein</meta:user-defined>
    <meta:user-defined meta:name="OVERHEIDop.woonplaats">Dodewaard</meta:user-defined>
    <meta:user-defined meta:name="DCTERMS.W3CDTF/DCTERMS.available">2020-09-17</meta:user-defined>
    <meta:user-defined meta:name="DCTERMS.W3CDTF/OVERHEIDop.jaargang">2020</meta:user-defined>
    <meta:user-defined meta:name="OVERHEIDop.publicationIssue">238768</meta:user-defined>
    <meta:user-defined meta:name="OVERHEIDop.GmbID/DC.identifier">gmb-2020-238768</meta:user-defined>
    <meta:user-defined meta:name="OVERHEIDop.versieInformatie"/>
  </office:meta>
</office:document-meta>
</file>