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 40b, Kesteren, bouw bedrijfspand tot 27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dijk 40b, Kesteren, bouw bedrijfspand tot 27-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443 438019</meta:user-defined>
    <meta:user-defined meta:name="DC.title">Verlenging beslistermijn Broekdijk 40b, Kesteren, bouw bedrijfspand tot 27-10-2020</meta:user-defined>
    <meta:user-defined meta:name="OVERHEID.PostcodeHuisnummer/OVERHEIDop.postcodeHuisnummer">4041CW 40</meta:user-defined>
    <meta:user-defined meta:name="OVERHEIDop.straatnaam">Broekdijk</meta:user-defined>
    <meta:user-defined meta:name="OVERHEIDop.woonplaats">Kester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64</meta:user-defined>
    <meta:user-defined meta:name="OVERHEIDop.GmbID/DC.identifier">gmb-2020-238764</meta:user-defined>
    <meta:user-defined meta:name="OVERHEIDop.versieInformatie"/>
  </office:meta>
</office:document-meta>
</file>