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lding evenementen, straat- en buurtfeesten Klaproosweg te Milsbeek: het organiseren van een straat/ buurtfeest Klaproosweg op 26 september 2020 (verzenddatum: 7 september 2020) 2020-06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straat/ buurtfeest Klaproosweg te Klaproosweg te Milsbeek 2020-0657</text:p>
            <text:p text:style-name="common-al">
            <text:span text:style-name="nadrukvet">Verzenddatum</text:span>
          </text:p>
            <text:p text:style-name="common-al">Dit besluit is verzonden op 7 sept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sept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876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6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6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748.18 415508.62</meta:user-defined>
    <meta:user-defined meta:name="DC.title">Besluit Melding evenementen, straat- en buurtfeesten Klaproosweg te Milsbeek: het organiseren van een straat/ buurtfeest Klaproosweg op 26 september 2020 (verzenddatum: 7 september 2020) 2020-0657</meta:user-defined>
    <meta:user-defined meta:name="OVERHEID.PostcodeHuisnummer/OVERHEIDop.postcodeHuisnummer">6596AW 6</meta:user-defined>
    <meta:user-defined meta:name="OVERHEIDop.straatnaam">Klaproosweg</meta:user-defined>
    <meta:user-defined meta:name="OVERHEIDop.woonplaats">Milsbeek</meta:user-defined>
    <meta:user-defined meta:name="DCTERMS.W3CDTF/DCTERMS.available">2020-09-22</meta:user-defined>
    <meta:user-defined meta:name="DCTERMS.W3CDTF/OVERHEIDop.jaargang">2020</meta:user-defined>
    <meta:user-defined meta:name="OVERHEIDop.publicationIssue">238763</meta:user-defined>
    <meta:user-defined meta:name="OVERHEIDop.GmbID/DC.identifier">gmb-2020-238763</meta:user-defined>
    <meta:user-defined meta:name="OVERHEIDop.versieInformatie"/>
  </office:meta>
</office:document-meta>
</file>