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Essenstr. 12-18, Essenstr. 29-47, Wilgenstr. 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ssenstr. 12-18, Essenstr. 29-47, Wilgenstr. 2-12, Velddriel </text:p>
            <text:p text:style-name="common-al">De wettelijke beslistermijn van deze aanvraag is verlengd met maximaal 6 weken. Het betreft het bouwen van 20 woningen en aanleggen in- en uitritten. Nieuwe uiterste beslistermijn is 11 okto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5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585.404 420014.807</meta:user-defined>
    <meta:user-defined meta:name="DC.title">Verlenging beslistermijn aanvraag omgevingsvergunning: Velddriel, Essenstr. 12-18, Essenstr. 29-47, Wilgenstr. 2-12</meta:user-defined>
    <meta:user-defined meta:name="OVERHEID.PostcodeHuisnummer/OVERHEIDop.postcodeHuisnummer">5334KM 15</meta:user-defined>
    <meta:user-defined meta:name="OVERHEIDop.straatnaam">Essenstraat</meta:user-defined>
    <meta:user-defined meta:name="OVERHEIDop.woonplaats">Velddri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59</meta:user-defined>
    <meta:user-defined meta:name="OVERHEIDop.GmbID/DC.identifier">gmb-2020-238759</meta:user-defined>
    <meta:user-defined meta:name="OVERHEIDop.versieInformatie"/>
  </office:meta>
</office:document-meta>
</file>