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Heerewaarden, Dr. Willem Dreesstraat 19 t/m 31 en Maasdijk 1b t/m 1f en 2b t/m/ 2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Dr. Willem Dreesstraat 19 t/m 31 en Maasdijk 1b t/m 1f en 2b t/m/ 2e, Heerewaarden </text:p>
            <text:p text:style-name="common-al">De wettelijke beslistermijn van deze aanvraag is verlengd met maximaal 6 weken. Het betreft het bouwen van 16 woningen en aanleggen in- en uitritten. Nieuwe uiterlijke beslistermijn is 22 oktober 2020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38755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755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755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5479 425273</meta:user-defined>
    <meta:user-defined meta:name="DC.title">Verlenging beslistermijn aanvraag omgevingsvergunning: Heerewaarden, Dr. Willem Dreesstraat 19 t/m 31 en Maasdijk 1b t/m 1f en 2b t/m/ 2e</meta:user-defined>
    <meta:user-defined meta:name="OVERHEID.PostcodeHuisnummer/OVERHEIDop.postcodeHuisnummer">6624KN 1</meta:user-defined>
    <meta:user-defined meta:name="OVERHEIDop.straatnaam">Maasdijk</meta:user-defined>
    <meta:user-defined meta:name="OVERHEIDop.woonplaats">Heerewaarden</meta:user-defined>
    <meta:user-defined meta:name="DCTERMS.W3CDTF/DCTERMS.available">2020-09-17</meta:user-defined>
    <meta:user-defined meta:name="DCTERMS.W3CDTF/OVERHEIDop.jaargang">2020</meta:user-defined>
    <meta:user-defined meta:name="OVERHEIDop.publicationIssue">238755</meta:user-defined>
    <meta:user-defined meta:name="OVERHEIDop.GmbID/DC.identifier">gmb-2020-238755</meta:user-defined>
    <meta:user-defined meta:name="OVERHEIDop.versieInformatie"/>
  </office:meta>
</office:document-meta>
</file>