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-vergunning verleend op grond van de Algemene Plaatselijke Verordening (APV):</text:p>
            <text:p text:style-name="common-al">Berm 49, 5331 KL Kerkdriel</text:p>
            <text:p text:style-name="common-al">De verleende vergunning is verzonden op 2 september 2020 en heeft betrekking op de verleende terrasvergunning t/m 2024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4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4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4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0506.533 421816.047</meta:user-defined>
    <meta:user-defined meta:name="DC.title">Verleende APV-vergunning: Kerkdriel, Berm 49</meta:user-defined>
    <meta:user-defined meta:name="OVERHEID.PostcodeHuisnummer/OVERHEIDop.postcodeHuisnummer">5331KL 49</meta:user-defined>
    <meta:user-defined meta:name="OVERHEIDop.straatnaam">Berm</meta:user-defined>
    <meta:user-defined meta:name="OVERHEIDop.woonplaats">Kerkdri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45</meta:user-defined>
    <meta:user-defined meta:name="OVERHEIDop.GmbID/DC.identifier">gmb-2020-238745</meta:user-defined>
    <meta:user-defined meta:name="OVERHEIDop.versieInformatie"/>
  </office:meta>
</office:document-meta>
</file>