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mmerzoden, diverse 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-vergunning verleend op grond van de Algemene Plaatselijke Verordening (APV):</text:p>
            <text:p text:style-name="common-al">Ammerzoden, diverse straten</text:p>
            <text:p text:style-name="common-al">De verleende vergunning is verzonden op 8 september 2020 en heeft betrekking op het organiseren van de Champignon Obstakelrun op 31 oktober en 1 novembe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74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74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216.726 418912.657</meta:user-defined>
    <meta:user-defined meta:name="DC.title">Verleende APV-vergunning: Ammerzoden, diverse straten</meta:user-defined>
    <meta:user-defined meta:name="OVERHEID.PostcodeHuisnummer/OVERHEIDop.postcodeHuisnummer">5324JM 36</meta:user-defined>
    <meta:user-defined meta:name="OVERHEIDop.straatnaam">Wordragensestraat</meta:user-defined>
    <meta:user-defined meta:name="OVERHEIDop.woonplaats">Ammerzo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740</meta:user-defined>
    <meta:user-defined meta:name="OVERHEIDop.GmbID/DC.identifier">gmb-2020-238740</meta:user-defined>
    <meta:user-defined meta:name="OVERHEIDop.versieInformatie"/>
  </office:meta>
</office:document-meta>
</file>