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Nancy Zeelenbergsingel 825, 3065 JJ RotterdamKennisgeving ontwerp-omgevingsvergunning ‘brandveilig gebruik’ voor het pand aan de Nancy Zeelenbergsingel 825, 3065 JJ Rotterda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Wet algemene bepalingen omgevingsrecht, Uitgebreide voorbereidingsprocedure</text:span></text:p>
            <text:p text:style-name="common-al">
            <text:span text:style-name="nadrukvet">Onderwerp</text:span>
          </text:p>
            <text:p text:style-name="common-al">Burgemeester en wethouders van Rotterdam maken bekend dat een verzoek om omgevingsvergunning is ingediend voor de activiteit ‘brandveilig gebruik’<text:span text:style-name="nadrukvet"> om het bouwwerk aan Nancy Zeelenbergsingel 825 3065 JJ Rotterdam, te gebruiken als kinderdagverblijf.</text:span></text:p>
            <text:p text:style-name="common-al">Burgemeester en wethouders zijn voornemens op grond van artikel 2.1, lid 1, onder d, van de Wet algemene bepalingen omgevingsrecht, de omgevingsvergunning te verlenen.</text:p>
            <text:p text:style-name="common-al">
            <text:span text:style-name="nadrukvet">Inzage</text:span>
          </text:p>
            <text:p text:style-name="common-al">De ontwerp-omgevingsvergunning ligt in verband hiermee ter inzage van <text:span text:style-name="nadrukvet">18 september 2020</text:span><text:span text:style-name="nadrukvet"> tot en met 27 november 2020 </text:span>bij:</text:p>
            <text:p text:style-name="common-al">Stadsontwikkeling te Rotterdam (na telefonische afspraak 010 – 4897409).</text:p>
            <text:p text:style-name="common-al">Het ontwerpbesluit is tevens beschikbaar via de landelijke website <text:a xlink:href="http://www.overheid.nl" xlink:type="simple">www.overheid.nl</text:a>.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20.03.00376<text:span text:style-name="nadrukvet">.</text:span></text:p>
            <text:p text:style-name="common-al">Na telefonische afspraak (010 – 489 7409)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73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OMV.20.03.00376</meta:user-defined>
    <dc:language>nl</dc:language>
    <meta:user-defined meta:name="OVERHEID.EPSG28992/DC.spatial">97045.16 438091.02</meta:user-defined>
    <meta:user-defined meta:name="DC.title">[Kennisgeving ontwerp-omgevingsvergunning ‘brandveilig gebruik’ voor het pand aan de Nancy Zeelenbergsingel 825, 3065 JJ RotterdamKennisgeving ontwerp-omgevingsvergunning ‘brandveilig gebruik’ voor het pand aan de Nancy Zeelenbergsingel 825, 3065 JJ Rotterdam]</meta:user-defined>
    <meta:user-defined meta:name="OVERHEID.PostcodeHuisnummer/OVERHEIDop.postcodeHuisnummer">3065JJ 825</meta:user-defined>
    <meta:user-defined meta:name="OVERHEIDop.straatnaam">Nancy Zeelenbergsingel</meta:user-defined>
    <meta:user-defined meta:name="OVERHEIDop.woonplaats">Rotterdam</meta:user-defined>
    <meta:user-defined meta:name="DCTERMS.W3CDTF/DCTERMS.available">2020-09-18</meta:user-defined>
    <meta:user-defined meta:name="DCTERMS.W3CDTF/OVERHEIDop.jaargang">2020</meta:user-defined>
    <meta:user-defined meta:name="OVERHEIDop.externeBijlage">beschikking|exb-2020-49186</meta:user-defined>
    <meta:user-defined meta:name="OVERHEIDop.publicationIssue">238733</meta:user-defined>
    <meta:user-defined meta:name="OVERHEIDop.GmbID/DC.identifier">gmb-2020-238733</meta:user-defined>
    <meta:user-defined meta:name="OVERHEIDop.versieInformatie"/>
  </office:meta>
</office:document-meta>
</file>