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derkermis in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september 2020 is een evenementenvergunning verzonden aan organisator voor het organiseren van evenement ‘Kinderkermis’ in Everdingen van 30 september 2020 t/m 3 oktober 2020 ter hoogte van het adres Graaf Florisstraat 4a in Everdingen.</text:p>
            <text:p text:style-name="common-al"/>
            <text:p text:style-name="common-al">Tijden van het evenement zijn:</text:p>
            <text:p text:style-name="common-al">30 september 2020 van 13:00 uur tot 21:00 uur;</text:p>
            <text:p text:style-name="common-al">1 oktober 2020  van 15:00 uur tot 21:00 uur;</text:p>
            <text:p text:style-name="common-al">2 oktober 2020  van 15:00 uur tot 22:00 uur;</text:p>
            <text:p text:style-name="common-al">3 oktober 2020  van 10: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73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7871</meta:user-defined>
    <dc:language>nl</dc:language>
    <meta:user-defined meta:name="OVERHEID.EPSG28992/DC.spatial">138994.934 441637.763</meta:user-defined>
    <meta:user-defined meta:name="DC.title">Verleende evenementenvergunning voor Kinderkermis in Everdingen</meta:user-defined>
    <meta:user-defined meta:name="OVERHEID.PostcodeHuisnummer/OVERHEIDop.postcodeHuisnummer">4121EL 4</meta:user-defined>
    <meta:user-defined meta:name="OVERHEIDop.straatnaam">Graaf Florisstraat</meta:user-defined>
    <meta:user-defined meta:name="OVERHEIDop.woonplaats">Everdingen</meta:user-defined>
    <meta:user-defined meta:name="DCTERMS.W3CDTF/DCTERMS.available">2020-09-17</meta:user-defined>
    <meta:user-defined meta:name="DCTERMS.W3CDTF/OVERHEIDop.jaargang">2020</meta:user-defined>
    <meta:user-defined meta:name="OVERHEIDop.publicationIssue">238731</meta:user-defined>
    <meta:user-defined meta:name="OVERHEIDop.GmbID/DC.identifier">gmb-2020-238731</meta:user-defined>
    <meta:user-defined meta:name="OVERHEIDop.versieInformatie"/>
  </office:meta>
</office:document-meta>
</file>