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rt massagepraktijk aan huis, Mr NJ Van Riemsdijkstr 18, Kesteren (3-9-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start massagepraktijk aan huis , Mr NJ Van Riemsdijkstr 18, Kesteren (3-9-2020) </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3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125.841 437842.888</meta:user-defined>
    <meta:user-defined meta:name="DC.title">Verleende omgevingsvergunning start massagepraktijk aan huis, Mr NJ Van Riemsdijkstr 18, Kesteren (3-9-2020)</meta:user-defined>
    <meta:user-defined meta:name="OVERHEID.PostcodeHuisnummer/OVERHEIDop.postcodeHuisnummer">4041VN 18</meta:user-defined>
    <meta:user-defined meta:name="OVERHEIDop.straatnaam">Meester N J van Riemsdijkstraat</meta:user-defined>
    <meta:user-defined meta:name="OVERHEIDop.woonplaats">Kesteren</meta:user-defined>
    <meta:user-defined meta:name="DCTERMS.W3CDTF/DCTERMS.available">2020-09-17</meta:user-defined>
    <meta:user-defined meta:name="DCTERMS.W3CDTF/OVERHEIDop.jaargang">2020</meta:user-defined>
    <meta:user-defined meta:name="OVERHEIDop.publicationIssue">238730</meta:user-defined>
    <meta:user-defined meta:name="OVERHEIDop.GmbID/DC.identifier">gmb-2020-238730</meta:user-defined>
    <meta:user-defined meta:name="OVERHEIDop.versieInformatie"/>
  </office:meta>
</office:document-meta>
</file>