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Aanjaagfonds energietransitie Nijmegen 2020 voor bedrijven en burgerinitiatiev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  artikel 3 lid 5 van de Nijmeegse Kaderverordening Subsidies 2019</text:p>
            <text:p text:style-name="al"/>
            <text:p text:style-name="al">Besluit Vaststelling 'Uitvoeringsregeling Aanjaagfonds energietransitie Nijmegen 2020 voor bedrijven en burgerinitiatieven'</text:p>
          </text:section>
        </text:section>
        <text:section text:name="regeling-tekst_id1-3-2-2" text:style-name="regeling-tekst">
          <text:section text:name="hoofdstuk_id1-3-2-2-1" text:style-name="hoofdstuk">
            <text:p text:style-name="hoofdstuk_kop"><text:span text:style-name="label">Hoofdstuk</text:span> <text:span text:style-name="nr">1</text:span> Bedrijven</text:p>
            <text:section text:name="artikel_id1-3-2-2-1-2" text:style-name="artikel">
              <text:p text:style-name="artikel_kop_titel"><text:span text:style-name="artikel_kop_label"/> <text:span text:style-name="artikel_kop_nr"/> </text:p>
              <text:p text:style-name="al">Deze uitvoeringsregeling valt uiteen in twee hoofdstukken. Het eerste heeft betrekking op aanvragen van bedrijven en het tweede op aanvragen van bewonersinitiatieven. Na de ondertekening volgt een korte toelichting.</text:p>
              <text:p text:style-name="al"/>
            </text:section>
            <text:section text:name="artikel_id1-3-2-2-1-3" text:style-name="artikel">
              <text:p text:style-name="artikel_kop_titel"><text:span text:style-name="artikel_kop_label">Artikel</text:span> <text:span text:style-name="artikel_kop_nr">1.1</text:span> Begripsomschrijvingen </text:p>
              <text:p text:style-name="al">In deze regeling wordt verstaan onder: </text:p>
              <text:list text:style-name="id1-3-2-2-1-3-3">
                <text:list-item text:style-override="id1-3-2-2-1-3-3-1">
                  <text:number>a.</text:number>
                  <text:p text:style-name="al">College: college van burgemeester en wethouders van Nijmegen; </text:p>
                </text:list-item>
                <text:list-item text:style-override="id1-3-2-2-1-3-3-2">
                  <text:number>b.</text:number>
                  <text:p text:style-name="al">Energieneutrale stad: een stad die op jaarbasis per saldo evenveel energie verbruikt als zij op duurzame wijze (in de stad en haar directe omgeving) opwekt.</text:p>
                </text:list-item>
                <text:list-item text:style-override="id1-3-2-2-1-3-3-3">
                  <text:number>c.</text:number>
                  <text:p text:style-name="al">Project: samenhangende werkzaamheden of activiteiten die resulteren in het doel waarvoor het </text:p>
                </text:list-item>
                <text:list-item text:style-override="id1-3-2-2-1-3-3-4">
                  <text:number>d.</text:number>
                  <text:p text:style-name="al">project is gestart.</text:p>
                </text:list-item>
              </text:list>
              <text:p text:style-name="al"/>
            </text:section>
            <text:section text:name="artikel_id1-3-2-2-1-4" text:style-name="artikel">
              <text:p text:style-name="artikel_kop_titel"><text:span text:style-name="artikel_kop_label">Artikel</text:span> <text:span text:style-name="artikel_kop_nr">1.2</text:span> Reikwijdte en doelstelling</text:p>
              <text:list text:style-name="id1-3-2-2-1-4-2">
                <text:list-item text:style-override="id1-3-2-2-1-4-2-1">
                  <text:number>1.</text:number>
                  <text:p text:style-name="al">Op de subsidieverlening conform deze regeling zijn de Algemene wet bestuursrecht (Awb) en de Nijmeegse Kaderverordening Subsidies 2019 (NKS 2019) van toepassing tenzij hiervan in deze regeling wordt afgeweken;</text:p>
                </text:list-item>
                <text:list-item text:style-override="id1-3-2-2-1-4-2-2">
                  <text:number>2.</text:number>
                  <text:p text:style-name="al">Het college verstrekt geen subsidies die in strijd zijn met nationale en Europese regels betreffende staatssteun; </text:p>
                </text:list-item>
                <text:list-item text:style-override="id1-3-2-2-1-4-2-3">
                  <text:number>3.</text:number>
                  <text:p text:style-name="al">Doelstelling is om samen met Nijmeegse bedrijven en instellingen van Nijmegen een energie-neutrale stad te maken in 2045.</text:p>
                </text:list-item>
              </text:list>
              <text:p text:style-name="al"/>
            </text:section>
            <text:section text:name="artikel_id1-3-2-2-1-5" text:style-name="artikel">
              <text:p text:style-name="artikel_kop_titel"><text:span text:style-name="artikel_kop_label">Artikel</text:span> <text:span text:style-name="artikel_kop_nr">1.3</text:span> Aanvrager </text:p>
              <text:p text:style-name="al">Voor subsidie komen (de volgende rechtspersonen) in aanmerking: </text:p>
              <text:list text:style-name="id1-3-2-2-1-5-3">
                <text:list-item text:style-override="id1-3-2-2-1-5-3-1">
                  <text:number>a.</text:number>
                  <text:p text:style-name="al">Bedrijf;</text:p>
                </text:list-item>
                <text:list-item text:style-override="id1-3-2-2-1-5-3-2">
                  <text:number>b.</text:number>
                  <text:p text:style-name="al">Stichting;</text:p>
                </text:list-item>
                <text:list-item text:style-override="id1-3-2-2-1-5-3-3">
                  <text:number>c.</text:number>
                  <text:p text:style-name="al">Vereniging;</text:p>
                </text:list-item>
                <text:list-item text:style-override="id1-3-2-2-1-5-3-4">
                  <text:number>d.</text:number>
                  <text:p text:style-name="al">Coöperatie.</text:p>
                </text:list-item>
              </text:list>
              <text:p text:style-name="al"/>
            </text:section>
            <text:section text:name="artikel_id1-3-2-2-1-6" text:style-name="artikel">
              <text:p text:style-name="artikel_kop_titel"><text:span text:style-name="artikel_kop_label">Artikel</text:span> <text:span text:style-name="artikel_kop_nr">1.4</text:span> Voorwaarden voor subsidiëring </text:p>
              <text:list text:style-name="id1-3-2-2-1-6-2">
                <text:list-item text:style-override="id1-3-2-2-1-6-2-1">
                  <text:number>1.</text:number>
                  <text:p text:style-name="al">Het college kan aan een aanvrager subsidie verstrekken indien:</text:p>
                </text:list-item>
                <text:list-item text:style-override="id1-3-2-2-1-6-2-2">
                  <text:number>a.</text:number>
                  <text:p text:style-name="al">De aanvraag aantoonbaar bijdraagt aan de doelstelling ‘Nijmegen energieneutrale stad in 2045’;</text:p>
                </text:list-item>
                <text:list-item text:style-override="id1-3-2-2-1-6-2-3">
                  <text:number>b.</text:number>
                  <text:p text:style-name="al">De aanvraag niet gericht is op het treffen van energiemaatregelen bij individuele (huur en particuliere) woningen;</text:p>
                </text:list-item>
                <text:list-item text:style-override="id1-3-2-2-1-6-2-4">
                  <text:number>c.</text:number>
                  <text:p text:style-name="al">Het gevraagde bedrag moet aantoonbaar in verhouding staan tot de bijdrage die de aanvraag levert aan de genoemde doelstelling;</text:p>
                </text:list-item>
                <text:list-item text:style-override="id1-3-2-2-1-6-2-5">
                  <text:number>d.</text:number>
                  <text:p text:style-name="al">Het gaat om een aanvraag die energiebesparing,  -opwek en/of - opslag van duurzame energie in de stad aanjaagt en die zonder gemeentelijke bijdrage niet van de grond komt. Dat kan bijvoorbeeld een onderzoek, voorbeeld- of proefproject zijn;</text:p>
                </text:list-item>
                <text:list-item text:style-override="id1-3-2-2-1-6-2-6">
                  <text:number>e.</text:number>
                  <text:p text:style-name="al">In de gevraagde financiering niet op andere wijze kan worden voorzien; </text:p>
                </text:list-item>
                <text:list-item text:style-override="id1-3-2-2-1-6-2-7">
                  <text:number>f.</text:number>
                  <text:p text:style-name="al">aantoonbaar een eigen bijdrage wordt geleverd. Deze kan bestaan uit zowel eigen arbeidsuren als financiële middelen; De werkzaamheden dan wel het project waarvoor de subsidie is aangevraagd mogen pas starten nadat de  subsidie is toegekend.</text:p>
                </text:list-item>
                <text:list-item text:style-override="id1-3-2-2-1-6-2-8">
                  <text:number>2.</text:number>
                  <text:p text:style-name="al">Er wordt slechts eenmaal subsidie verstrekt per project c.q. samenhangende werkzaamheden die als een project moeten worden gezien; </text:p>
                </text:list-item>
                <text:list-item text:style-override="id1-3-2-2-1-6-2-9">
                  <text:number>3.</text:number>
                  <text:p text:style-name="al">Aanvragers kunnen maximaal vier keer een aanvraag gehonoreerd krijgen;</text:p>
                </text:list-item>
                <text:list-item text:style-override="id1-3-2-2-1-6-2-10">
                  <text:number>4.</text:number>
                  <text:p text:style-name="al">Alleen volledig ingevulde aanvraagformulieren die digitaal ingediend zijn bij subsidie@nijmegen.nl worden in behandeling genomen;</text:p>
                </text:list-item>
                <text:list-item text:style-override="id1-3-2-2-1-6-2-11">
                  <text:number>5.</text:number>
                  <text:p text:style-name="al">Aanvragen worden geweigerd als het subsidieplafond is bereikt.</text:p>
                </text:list-item>
              </text:list>
              <text:p text:style-name="al"/>
            </text:section>
            <text:section text:name="artikel_id1-3-2-2-1-7" text:style-name="artikel">
              <text:p text:style-name="artikel_kop_titel"><text:span text:style-name="artikel_kop_label">Artikel</text:span> <text:span text:style-name="artikel_kop_nr">1.5</text:span> Subsidiebedrag </text:p>
              <text:list text:style-name="id1-3-2-2-1-7-2">
                <text:list-item text:style-override="id1-3-2-2-1-7-2-1">
                  <text:number>1.</text:number>
                  <text:p text:style-name="al">Het maximum subsidiebedrag dat wordt verleend bedraagt per aanvraag € 25.000,– (exclusief BTW); </text:p>
                </text:list-item>
                <text:list-item text:style-override="id1-3-2-2-1-7-2-2">
                  <text:number>2.</text:number>
                  <text:p text:style-name="al">Het te verstrekken subsidiebedrag bedraagt maximaal 100% van de subsidiabele kosten en is beperkt tot het maximum bedrag dat is vastgesteld in de beschikking tot subsidieverlening. Omvat de aanvraag 100% van de kosten, dan moet een aantoonbare bijdrage in eigen arbeidsuren worden geleverd.</text:p>
                </text:list-item>
              </text:list>
              <text:p text:style-name="al"/>
            </text:section>
            <text:section text:name="artikel_id1-3-2-2-1-8" text:style-name="artikel">
              <text:p text:style-name="artikel_kop_titel"><text:span text:style-name="artikel_kop_label">Artikel</text:span> <text:span text:style-name="artikel_kop_nr">1.6</text:span> Begrotingsvoorbehoud en subsidieplafond</text:p>
              <text:list text:style-name="id1-3-2-2-1-8-2">
                <text:list-item text:style-override="id1-3-2-2-1-8-2-1">
                  <text:number>1.</text:number>
                  <text:p text:style-name="al">Onder voorbehoud van vaststelling van de begroting door de gemeenteraad is jaarlijks een vast te stellen bedrag voor subsidieverstrekking beschikbaar;</text:p>
                </text:list-item>
                <text:list-item text:style-override="id1-3-2-2-1-8-2-2">
                  <text:number>2.</text:number>
                  <text:p text:style-name="al">Voor deze regeling geldt een subsidieplafond van € 100.000,– per jaar;</text:p>
                </text:list-item>
                <text:list-item text:style-override="id1-3-2-2-1-8-2-3">
                  <text:number>3.</text:number>
                  <text:p text:style-name="al">Honorering van aanvragen die in aanmerking komen voor subsidie, gebeurt in volgorde van ontvangst van de complete aanvragen tot het voor de betrokken subsidie vastgestelde subsidieplafond is bereikt. Indien meerdere complete aanvragen worden ontvangen op een dag, waarbij toekenning van al deze aanvragen zal leiden tot een overschrijding van het subsidieplafond, dan wordt de onderlinge rangorde bepaald door loting;</text:p>
                </text:list-item>
                <text:list-item text:style-override="id1-3-2-2-1-8-2-4">
                  <text:number>4.</text:number>
                  <text:p text:style-name="al">Aanvragers die nog niet eerder een subsidie via deze regeling hebben ontvangen kunnen voorrang krijgen op andere aanvragers, mits ze aan de overige voorwaarden voldoen.</text:p>
                </text:list-item>
              </text:list>
              <text:p text:style-name="al"/>
            </text:section>
            <text:section text:name="artikel_id1-3-2-2-1-9" text:style-name="artikel">
              <text:p text:style-name="artikel_kop_titel"><text:span text:style-name="artikel_kop_label">Artikel</text:span> <text:span text:style-name="artikel_kop_nr">1.7.</text:span> Aanvraag en te overleggen gegevens </text:p>
              <text:list text:style-name="id1-3-2-2-1-9-2">
                <text:list-item text:style-override="id1-3-2-2-1-9-2-1">
                  <text:number>1.</text:number>
                  <text:p text:style-name="al">Informatieplicht. Indien voor hetzelfde project tevens subsidie is aangevraagd uit bij een andere subsidieregeling of bij een ander bestuursorgaan, doet de aanvrager daarvan mededeling in de aanvraag. Eventuele bijdrage van derden kunnen in mindering gebracht worden op deze subsidie.</text:p>
                </text:list-item>
                <text:list-item text:style-override="id1-3-2-2-1-9-2-2">
                  <text:number>2.</text:number>
                  <text:p text:style-name="al">Onverminderd het bepaalde in de NKS 2019, dienen de volgende gegevens overlegd te worden:</text:p>
                </text:list-item>
                <text:list-item text:style-override="id1-3-2-2-1-9-2-3">
                  <text:number>•</text:number>
                  <text:p text:style-name="al">Een projectplan waarin indiener beschrijft hoe aan de voorwaarden wordt voldaan en hoe de aanvraag bijdraagt aan de ambities van Power2Nijmegen; </text:p>
                </text:list-item>
                <text:list-item text:style-override="id1-3-2-2-1-9-2-4">
                  <text:number>•</text:number>
                  <text:p text:style-name="al">Een sluitende, realistische begroting met toelichting;</text:p>
                </text:list-item>
                <text:list-item text:style-override="id1-3-2-2-1-9-2-5">
                  <text:number>•</text:number>
                  <text:p text:style-name="al">Als de aanvrager voor het eerst subsidie aanvraagt bij de gemeente Nijmegen, voegt de aanvragen ook de volgende documenten als bijlage toe:</text:p>
                </text:list-item>
                <text:list-item text:style-override="id1-3-2-2-1-9-2-6">
                  <text:number>•</text:number>
                  <text:p text:style-name="al">Rekeningnummer en tenaamstelling waar eventuele bijdrage aan kan worden overgemaakt;</text:p>
                </text:list-item>
                <text:list-item text:style-override="id1-3-2-2-1-9-2-7">
                  <text:number>•</text:number>
                  <text:p text:style-name="al">Actueel exemplaar van het uittreksel van de Kamer van Koophandel (indien van toepassing).</text:p>
                </text:list-item>
                <text:list-item text:style-override="id1-3-2-2-1-9-2-8">
                  <text:number>3.</text:number>
                  <text:p text:style-name="al">De subsidieaanvraag dient te worden ingediend volgens het aanvraagformulier dat als bijlage onderdeel uitmaakt van deze uitvoeringsregeling; </text:p>
                </text:list-item>
                <text:list-item text:style-override="id1-3-2-2-1-9-2-9">
                  <text:number>4.</text:number>
                  <text:p text:style-name="al">Aanvragen kunnen het gehele jaar worden ingediend. </text:p>
                </text:list-item>
              </text:list>
              <text:p text:style-name="al"/>
            </text:section>
            <text:section text:name="artikel_id1-3-2-2-1-10" text:style-name="artikel">
              <text:p text:style-name="artikel_kop_titel"><text:span text:style-name="artikel_kop_label">Artikel</text:span> <text:span text:style-name="artikel_kop_nr">1.8</text:span> Subsidie- en voorschotverlening </text:p>
              <text:list text:style-name="id1-3-2-2-1-10-2">
                <text:list-item text:style-override="id1-3-2-2-1-10-2-1">
                  <text:number>1.</text:number>
                  <text:p text:style-name="al">Het college is bevoegd tot het verstrekken van voorschotten en het verbinden van voorschriften daaraan; </text:p>
                </text:list-item>
                <text:list-item text:style-override="id1-3-2-2-1-10-2-2">
                  <text:number>2.</text:number>
                  <text:p text:style-name="al">Indien subsidie wordt verleend bedraagt het voorschot maximaal 100% van de subsidie voor de aanvraag;  </text:p>
                </text:list-item>
                <text:list-item text:style-override="id1-3-2-2-1-10-2-3">
                  <text:number>3.</text:number>
                  <text:p text:style-name="al">Indien de activiteiten niet worden uitgevoerd, de subsidiemiddelen niet conform de aanvraag zijn besteed, of anderszins niet is voldaan aan de verplichtingen van de subsidie, kan het college besluiten tot terugvordering van betaalde voorschotten; </text:p>
                </text:list-item>
                <text:list-item text:style-override="id1-3-2-2-1-10-2-4">
                  <text:number>4.</text:number>
                  <text:p text:style-name="al">Activiteiten waarvoor de subsidie wordt verstrekt dienen binnen drie maanden na overmaken van het voorschot te worden gestart. Gebeurt dat niet, dan kan de subsidie worden ingetrokken en het voorschot worden teruggevorderd.</text:p>
                </text:list-item>
              </text:list>
              <text:p text:style-name="al"/>
            </text:section>
            <text:section text:name="artikel_id1-3-2-2-1-11" text:style-name="artikel">
              <text:p text:style-name="artikel_kop_titel"><text:span text:style-name="artikel_kop_label">Artikel</text:span> <text:span text:style-name="artikel_kop_nr">1.9</text:span> Verplichtingen en verantwoording</text:p>
              <text:list text:style-name="id1-3-2-2-1-11-2">
                <text:list-item text:style-override="id1-3-2-2-1-11-2-1">
                  <text:number>1.</text:number>
                  <text:p text:style-name="al">Bij een besluit tot subsidieverlening worden aan de subsidieontvanger in ieder geval de volgende verplichtingen opgelegd:</text:p>
                </text:list-item>
                <text:list-item text:style-override="id1-3-2-2-1-11-2-2">
                  <text:number>•</text:number>
                  <text:p text:style-name="al">De subsidieontvanger verleent alle medewerking aan evaluatie en monitoring. De subsidie-ontvanger levert tenminste één schriftelijke rapportage van de eindresultaten in binnen drie maanden na de aangegeven looptijd van het project;</text:p>
                </text:list-item>
                <text:list-item text:style-override="id1-3-2-2-1-11-2-3">
                  <text:number>•</text:number>
                  <text:p text:style-name="al">De subsidieontvanger meldt onmiddellijk iedere relevante wijziging ten opzichte van de gegevens die bij de aanvraag zijn overlegd.</text:p>
                </text:list-item>
              </text:list>
              <text:p text:style-name="al"/>
            </text:section>
            <text:section text:name="artikel_id1-3-2-2-1-12" text:style-name="artikel">
              <text:p text:style-name="artikel_kop_titel"><text:span text:style-name="artikel_kop_label">Artikel</text:span> <text:span text:style-name="artikel_kop_nr">1.10</text:span> Subsidievaststelling</text:p>
              <text:list text:style-name="id1-3-2-2-1-12-2">
                <text:list-item text:style-override="id1-3-2-2-1-12-2-1">
                  <text:number>1.</text:number>
                  <text:p text:style-name="al">Het besluit volgt binnen 13 weken na ontvangst van de evaluatie over vaststelling van de subsidie.  </text:p>
                </text:list-item>
                <text:list-item text:style-override="id1-3-2-2-1-12-2-2">
                  <text:number>2.</text:number>
                  <text:p text:style-name="al">Deze termijn kan eenmaal voor ten hoogste 13 weken worden verdaagd;</text:p>
                </text:list-item>
                <text:list-item text:style-override="id1-3-2-2-1-12-2-3">
                  <text:number>3.</text:number>
                  <text:p text:style-name="al">Bij een vaststelling als bedoeld in het eerste lid verplicht het college de aanvrager om op de door zijn aangegeven wijze aan te tonen dat de subsidiabele activiteit(en) is (zijn) verricht en dat is voldaan aan de verplichtingen/voorwaarden die aan de subsidieregeling verbonden zijn;</text:p>
                </text:list-item>
                <text:list-item text:style-override="id1-3-2-2-1-12-2-4">
                  <text:number>4.</text:number>
                  <text:p text:style-name="al">Voor de subsidievaststelling inclusief de aanvraag en uw administraties geldt een bewaartermijn van 5 jaar zodat de gemeente eventueel steekproefsgewijs kan controleren of gelden rechtmatig en/of doelmatig zijn besteed.</text:p>
                </text:list-item>
              </text:list>
              <text:p text:style-name="al"/>
            </text:section>
            <text:section text:name="artikel_id1-3-2-2-1-13" text:style-name="artikel">
              <text:p text:style-name="artikel_kop_titel"><text:span text:style-name="artikel_kop_label">Artikel</text:span> <text:span text:style-name="artikel_kop_nr">1.11</text:span> Verantwoording en vaststelling subsidies tot € 5.000,–</text:p>
              <text:list text:style-name="id1-3-2-2-1-13-2">
                <text:list-item text:style-override="id1-3-2-2-1-13-2-1">
                  <text:number>1.</text:number>
                  <text:p text:style-name="al">Subsidies tot € 5.000,– worden door het college direct bij subsidieverlening vastgesteld. </text:p>
                </text:list-item>
              </text:list>
              <text:p text:style-name="al"/>
            </text:section>
            <text:section text:name="artikel_id1-3-2-2-1-14" text:style-name="artikel">
              <text:p text:style-name="artikel_kop_titel"><text:span text:style-name="artikel_kop_label">Artikel</text:span> <text:span text:style-name="artikel_kop_nr">1.12</text:span> Verantwoording en vaststelling subsidies vanaf € 5.000,–</text:p>
              <text:list text:style-name="id1-3-2-2-1-14-2">
                <text:list-item text:style-override="id1-3-2-2-1-14-2-1">
                  <text:number>1.</text:number>
                  <text:p text:style-name="al">Bij subsidies vanaf € 5.000,– dient de subsidieontvanger uiterlijk 13 weken nadat de gesubsidieerde activiteiten zijn verricht, een aanvraag tot vaststelling in bij het college.</text:p>
                </text:list-item>
              </text:list>
              <text:p text:style-name="al"/>
            </text:section>
            <text:section text:name="artikel_id1-3-2-2-1-15" text:style-name="artikel">
              <text:p text:style-name="artikel_kop_titel"><text:span text:style-name="artikel_kop_label">Artikel</text:span> <text:span text:style-name="artikel_kop_nr">1.13</text:span> Beslistermijn subsidieaanvraag </text:p>
              <text:list text:style-name="id1-3-2-2-1-15-2">
                <text:list-item text:style-override="id1-3-2-2-1-15-2-1">
                  <text:number>1.</text:number>
                  <text:p text:style-name="al">Op een subsidieaanvraag wordt zo snel mogelijk beslist, maar uiterlijk binnen 13 weken na het indienen van de complete aanvraag. </text:p>
                </text:list-item>
              </text:list>
              <text:p text:style-name="al"/>
            </text:section>
            <text:section text:name="artikel_id1-3-2-2-1-16" text:style-name="artikel">
              <text:p text:style-name="artikel_kop_titel"><text:span text:style-name="artikel_kop_label">Artikel</text:span> <text:span text:style-name="artikel_kop_nr">1.14</text:span> Intrekking, wijziging van de subsidieverlening </text:p>
              <text:p text:style-name="al">Behalve in de gevallen genoemd in de Awb kan de subsidie worden ingetrokken of het subsidie-bedrag ten nadele van de subsidieontvanger worden gewijzigd indien: </text:p>
              <text:list text:style-name="id1-3-2-2-1-16-3">
                <text:list-item text:style-override="id1-3-2-2-1-16-3-1">
                  <text:number>1.</text:number>
                  <text:p text:style-name="al">De subsidieontvanger wijzigingen in aanwending van de subsidie niet vooraf ter beoordeling heeft voorgelegd en hiervoor goedkeuring heeft ontvangen;</text:p>
                </text:list-item>
                <text:list-item text:style-override="id1-3-2-2-1-16-3-2">
                  <text:number>2.</text:number>
                  <text:p text:style-name="al">De subsidieontvanger de activiteiten waarvoor subsidie is verkregen, beëindigt;</text:p>
                </text:list-item>
                <text:list-item text:style-override="id1-3-2-2-1-16-3-3">
                  <text:number>3.</text:number>
                  <text:p text:style-name="al">De subsidieontvanger de voorschriften in deze regeling, of de verplichtingen vermeld in de beschikking of in de akkoordverklaring bij de beschikking niet nakomt;</text:p>
                </text:list-item>
                <text:list-item text:style-override="id1-3-2-2-1-16-3-4">
                  <text:number>4.</text:number>
                  <text:p text:style-name="al">De subsidieontvanger in surseance van betaling of in staat van faillissement geraa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wonersinitiatieven</text:p>
            <text:section text:name="artikel_id1-3-2-2-2-2" text:style-name="artikel">
              <text:p text:style-name="artikel_kop_titel"><text:span text:style-name="artikel_kop_label"/> <text:span text:style-name="artikel_kop_nr"/> </text:p>
              <text:p text:style-name="al">Deze uitvoeringsregeling valt uiteen in twee hoofdstukken. Het eerste heeft betrekking op aanvragen van bedrijven en het tweede op aanvragen van bewonersinitiatieven. Na de ondertekening volgt een korte toelichting.</text:p>
              <text:p text:style-name="al"/>
            </text:section>
            <text:section text:name="artikel_id1-3-2-2-2-3" text:style-name="artikel">
              <text:p text:style-name="artikel_kop_titel"><text:span text:style-name="artikel_kop_label">Artikel</text:span> <text:span text:style-name="artikel_kop_nr">2.1</text:span> Begripsomschrijvingen </text:p>
              <text:p text:style-name="al">In deze regeling wordt verstaan onder: </text:p>
              <text:list text:style-name="id1-3-2-2-2-3-3">
                <text:list-item text:style-override="id1-3-2-2-2-3-3-1">
                  <text:number>a.</text:number>
                  <text:p text:style-name="al">College: college van burgemeester en wethouders van Nijmegen; </text:p>
                </text:list-item>
                <text:list-item text:style-override="id1-3-2-2-2-3-3-2">
                  <text:number>b.</text:number>
                  <text:p text:style-name="al">Energieneutrale stad: een stad die op jaarbasis per saldo evenveel energie verbruikt als zij op duurzame wijze (in de stad en haar directe omgeving) opwekt;</text:p>
                </text:list-item>
                <text:list-item text:style-override="id1-3-2-2-2-3-3-3">
                  <text:number>c.</text:number>
                  <text:p text:style-name="al">project: samenhangende werkzaamheden of activiteiten die resulteren in het doel waarvoor het project is gestart.</text:p>
                </text:list-item>
              </text:list>
              <text:p text:style-name="al"/>
            </text:section>
            <text:section text:name="artikel_id1-3-2-2-2-4" text:style-name="artikel">
              <text:p text:style-name="artikel_kop_titel"><text:span text:style-name="artikel_kop_label">Artikel</text:span> <text:span text:style-name="artikel_kop_nr">2.2</text:span> Reikwijdte en doelstelling</text:p>
              <text:list text:style-name="id1-3-2-2-2-4-2">
                <text:list-item text:style-override="id1-3-2-2-2-4-2-1">
                  <text:number>1.</text:number>
                  <text:p text:style-name="al">Op de subsidieverlening conform deze regeling zijn de Algemene wet bestuursrecht (Awb) en de Nijmeegse Kaderverordening Subsidies 2019 (NKS 2019) van toepassing tenzij hiervan in deze regeling wordt afgeweken;</text:p>
                </text:list-item>
                <text:list-item text:style-override="id1-3-2-2-2-4-2-2">
                  <text:number>2.</text:number>
                  <text:p text:style-name="al">Het college verstrekt geen subsidies die in strijd zijn met nationale en Europese regels betreffende staatssteun; </text:p>
                </text:list-item>
                <text:list-item text:style-override="id1-3-2-2-2-4-2-3">
                  <text:number>3.</text:number>
                  <text:p text:style-name="al">Doelstelling van Nijmegen Aardgasvrij is om samen met de Nijmeegse bewoners, bedrijven en instellingen Nijmegen voor te bereiden op een aardgasvrije toekomst en een energieneutrale stad in 2045.</text:p>
                </text:list-item>
              </text:list>
              <text:p text:style-name="al"/>
            </text:section>
            <text:section text:name="artikel_id1-3-2-2-2-5" text:style-name="artikel">
              <text:p text:style-name="artikel_kop_titel"><text:span text:style-name="artikel_kop_label">Artikel</text:span> <text:span text:style-name="artikel_kop_nr">2.3</text:span> Aanvrager </text:p>
              <text:p text:style-name="al">De aanvrager vertegenwoordigt een bewonersinitiatief. Voor subsidie komen de volgende rechtspersonen in aanmerking. Wanneer een bewonersinitiatief subsidie aanvraagt, doet zij dat,  vanuit een van deze vormen:  </text:p>
              <text:list text:style-name="id1-3-2-2-2-5-3">
                <text:list-item text:style-override="id1-3-2-2-2-5-3-1">
                  <text:number>a.</text:number>
                  <text:p text:style-name="al">Stichting;</text:p>
                </text:list-item>
                <text:list-item text:style-override="id1-3-2-2-2-5-3-2">
                  <text:number>b.</text:number>
                  <text:p text:style-name="al">Vereniging;</text:p>
                </text:list-item>
                <text:list-item text:style-override="id1-3-2-2-2-5-3-3">
                  <text:number>c.</text:number>
                  <text:p text:style-name="al">Coöperatie; </text:p>
                </text:list-item>
                <text:list-item text:style-override="id1-3-2-2-2-5-3-4">
                  <text:number>d.</text:number>
                  <text:p text:style-name="al">Bewonerscollectief waarin minimaal 15 huishoudens aantoonbaar meedoen. </text:p>
                </text:list-item>
              </text:list>
              <text:p text:style-name="al"/>
            </text:section>
            <text:section text:name="artikel_id1-3-2-2-2-6" text:style-name="artikel">
              <text:p text:style-name="artikel_kop_titel"><text:span text:style-name="artikel_kop_label">Artikel</text:span> <text:span text:style-name="artikel_kop_nr">2.4</text:span> Voorwaarden voor subsidiëring </text:p>
              <text:p text:style-name="al">Het college kan aan een aanvrager subsidie verstrekken indien:</text:p>
              <text:list text:style-name="id1-3-2-2-2-6-3">
                <text:list-item text:style-override="id1-3-2-2-2-6-3-1">
                  <text:number>1.</text:number>
                  <text:p text:style-name="al">De aanvraag moet aantoonbaar bijdragen aan de doelstelling ‘Nijmegen aardgasvrije en energieneutrale stad in 2045’;</text:p>
                </text:list-item>
                <text:list-item text:style-override="id1-3-2-2-2-6-3-2">
                  <text:number>2.</text:number>
                  <text:p text:style-name="al">De aanvraag voor een bijdrage betreft de proceskosten van projecten die gericht zijn op het treffen van fysieke energiemaatregelen bij individuele woningen en op verduurzaming van woningen en wijken in bredere zin zoals gedragsverandering;</text:p>
                </text:list-item>
                <text:list-item text:style-override="id1-3-2-2-2-6-3-3">
                  <text:number>3.</text:number>
                  <text:p text:style-name="al">De aanvraag voor een bijdrage betreft niet het treffen van fysieke maatregelen aan woningen;</text:p>
                </text:list-item>
                <text:list-item text:style-override="id1-3-2-2-2-6-3-4">
                  <text:number>4.</text:number>
                  <text:p text:style-name="al">Het aangevraagde bedrag staat in verhouding tot de bijdrage die de aanvraag levert aan de genoemde doelstelling;</text:p>
                </text:list-item>
                <text:list-item text:style-override="id1-3-2-2-2-6-3-5">
                  <text:number>5.</text:number>
                  <text:p text:style-name="al">In de gevraagde financiering kan niet op andere wijze worden voorzien; </text:p>
                </text:list-item>
                <text:list-item text:style-override="id1-3-2-2-2-6-3-6">
                  <text:number>6.</text:number>
                  <text:p text:style-name="al">Er dient aantoonbaar een substantiële eigen bijdrage te worden geleverd. Deze kan bestaan uit zowel eigen arbeidsuren als financiële middelen;</text:p>
                </text:list-item>
                <text:list-item text:style-override="id1-3-2-2-2-6-3-7">
                  <text:number>7.</text:number>
                  <text:p text:style-name="al">Aanvragers kunnen maximaal vier keer een aanvraag gehonoreerd krijgen;</text:p>
                </text:list-item>
                <text:list-item text:style-override="id1-3-2-2-2-6-3-8">
                  <text:number>8.</text:number>
                  <text:p text:style-name="al">De werkzaamheden dan wel het project waarvoor de subsidie is aangevraagd mogen pas starten nadat de subsidie is toegekend;</text:p>
                </text:list-item>
                <text:list-item text:style-override="id1-3-2-2-2-6-3-9">
                  <text:number>9.</text:number>
                  <text:p text:style-name="al">Alleen volledig ingevulde aanvraagformulieren die digitaal ingediend zijn bij subsidie@nijmegen.nl worden in behandeling genomen;</text:p>
                </text:list-item>
                <text:list-item text:style-override="id1-3-2-2-2-6-3-10">
                  <text:number>10.</text:number>
                  <text:p text:style-name="al">Aanvragen worden geweigerd als het subsidieplafond is bereikt.</text:p>
                </text:list-item>
              </text:list>
              <text:p text:style-name="al"/>
            </text:section>
            <text:section text:name="artikel_id1-3-2-2-2-7" text:style-name="artikel">
              <text:p text:style-name="artikel_kop_titel"><text:span text:style-name="artikel_kop_label">Artikel</text:span> <text:span text:style-name="artikel_kop_nr">2.5</text:span> Subsidiabele kosten</text:p>
              <text:list text:style-name="id1-3-2-2-2-7-2">
                <text:list-item text:style-override="id1-3-2-2-2-7-2-1">
                  <text:number>1.</text:number>
                  <text:p text:style-name="al">Subsidie wordt enkel verleend indien hier kosten tegenover staan die voor een succesvolle uitvoering van het bewonersinitiatief gemaakt moeten worden. Kosten die in ieder geval subsidiabel zijn:</text:p>
                </text:list-item>
                <text:list-item text:style-override="id1-3-2-2-2-7-2-2">
                  <text:number>•</text:number>
                  <text:p text:style-name="al">Onderzoek door een professionele partij;</text:p>
                </text:list-item>
                <text:list-item text:style-override="id1-3-2-2-2-7-2-3">
                  <text:number>•</text:number>
                  <text:p text:style-name="al">Begeleiding, coördinatie en advies door een professionele partij;</text:p>
                </text:list-item>
                <text:list-item text:style-override="id1-3-2-2-2-7-2-4">
                  <text:number>•</text:number>
                  <text:p text:style-name="al">Materialen en facilitaire diensten zoals flyers of een ruimte huren.</text:p>
                </text:list-item>
                <text:list-item text:style-override="id1-3-2-2-2-7-2-5">
                  <text:number>2.</text:number>
                  <text:p text:style-name="al">50% van de begrootte kosten zijn subsidiabel waarbij voor de inzet van een professional met een uurtarief van maximaal € 45,– en voor een vrijwilliger maximaal €10,– mag worden gerekend.</text:p>
                </text:list-item>
              </text:list>
              <text:p text:style-name="al"/>
            </text:section>
            <text:section text:name="artikel_id1-3-2-2-2-8" text:style-name="artikel">
              <text:p text:style-name="artikel_kop_titel"><text:span text:style-name="artikel_kop_label">Artikel</text:span> <text:span text:style-name="artikel_kop_nr">2.6</text:span> Subsidiebedrag </text:p>
              <text:list text:style-name="id1-3-2-2-2-8-2">
                <text:list-item text:style-override="id1-3-2-2-2-8-2-1">
                  <text:number>1.</text:number>
                  <text:p text:style-name="al">Het maximum subsidiebedrag dat wordt verstrekt bedraagt per aanvraag maximaal € 5.000,– (exclusief BTW); </text:p>
                </text:list-item>
                <text:list-item text:style-override="id1-3-2-2-2-8-2-2">
                  <text:number>2.</text:number>
                  <text:p text:style-name="al">Het te verstrekken subsidiebedrag bedraagt maximaal 100% van de subsidiabele kosten en is beperkt tot het maximum bedrag dat is vastgesteld in de beschikking tot subsidieverlening. Omvat de aanvraag 100% van de kosten, dan moet een aantoonbare bijdrage in eigen vrijwillige arbeidsuren worden geleverd minimaal gelijk aan de subsidiebijdrage uitgaande van een uurtarief van € 45,– per uur; </text:p>
                </text:list-item>
                <text:list-item text:style-override="id1-3-2-2-2-8-2-3">
                  <text:number>3.</text:number>
                  <text:p text:style-name="al">De subsidie wordt bij verlening direct vastgesteld.</text:p>
                </text:list-item>
              </text:list>
              <text:p text:style-name="al"/>
              <text:p text:style-name="al">
              <text:span text:style-name="nadrukvet">Artikel 2.7 Begrotingsvoorbehoud en subsidieplafond</text:span>
            </text:p>
              <text:list text:style-name="id1-3-2-2-2-8-5">
                <text:list-item text:style-override="id1-3-2-2-2-8-5-1">
                  <text:number>1.</text:number>
                  <text:p text:style-name="al">Onder voorbehoud van vaststelling van de begroting door de gemeenteraad is jaarlijks een vast te stellen bedrag voor subsidieverstrekking beschikbaar.</text:p>
                </text:list-item>
                <text:list-item text:style-override="id1-3-2-2-2-8-5-2">
                  <text:number>2.</text:number>
                  <text:p text:style-name="al">Voor deze regeling geldt een subsidieplafond van € 60.000,- per kalenderjaar.</text:p>
                </text:list-item>
                <text:list-item text:style-override="id1-3-2-2-2-8-5-3">
                  <text:number>3.</text:number>
                  <text:p text:style-name="al">Honorering van aanvragen die in aanmerking komen voor subsidie, gebeurt in volgorde van ontvangst van de complete aanvragen tot het voor de betrokken subsidie vastgestelde subsidieplafond is bereikt. Indien meerdere complete aanvragen worden ontvangen op een dag, waarbij toekenning van al deze aanvragen zal leiden tot een overschrijding van het subsidieplafond, dan wordt de onderlinge rangorde bepaald door loting. </text:p>
                </text:list-item>
                <text:list-item text:style-override="id1-3-2-2-2-8-5-4">
                  <text:number>4.</text:number>
                  <text:p text:style-name="al">Aanvragers die nog niet eerder een subsidie via deze regeling hebben ontvangen, kunnen voorrang krijgen op andere aanvragers, mits ze aan de overige voorwaarden voldoen.</text:p>
                </text:list-item>
              </text:list>
              <text:p text:style-name="al"/>
            </text:section>
            <text:section text:name="artikel_id1-3-2-2-2-9" text:style-name="artikel">
              <text:p text:style-name="artikel_kop_titel"><text:span text:style-name="artikel_kop_label">Artikel</text:span> <text:span text:style-name="artikel_kop_nr">2.8</text:span> Aanvraag en te overleggen gegevens </text:p>
              <text:list text:style-name="id1-3-2-2-2-9-2">
                <text:list-item text:style-override="id1-3-2-2-2-9-2-1">
                  <text:number>1.</text:number>
                  <text:p text:style-name="al">Informatieplicht. Indien voor hetzelfde project tevens subsidie is aangevraagd bij van een andere subsidieregeling of bij een ander bestuursorgaan, doet de aanvrager daarvan mededeling in de aanvraag. Eventuele bijdrage van derden kunnen in mindering gebracht worden op deze subsidie.</text:p>
                </text:list-item>
                <text:list-item text:style-override="id1-3-2-2-2-9-2-2">
                  <text:number>2.</text:number>
                  <text:p text:style-name="al">Onverminderd het bepaalde in de NKS 2019, dienen de volgende gegevens overlegd te worden:</text:p>
                </text:list-item>
                <text:list-item text:style-override="id1-3-2-2-2-9-2-3">
                  <text:number>•</text:number>
                  <text:p text:style-name="al">Een projectplan waarin indiener beschrijft hoe aan de voorwaarden wordt voldaan en hoe de aanvraag bijdraagt aan de doelstelling van deze regeling; </text:p>
                </text:list-item>
                <text:list-item text:style-override="id1-3-2-2-2-9-2-4">
                  <text:number>•</text:number>
                  <text:p text:style-name="al">Een sluitende, realistische begroting met toelichting;</text:p>
                </text:list-item>
                <text:list-item text:style-override="id1-3-2-2-2-9-2-5">
                  <text:number>•</text:number>
                  <text:p text:style-name="al">Als de aanvrager voor het eerst subsidie aanvraagt bij de gemeente Nijmegen, voegt de aanvrager ook de volgende documenten als bijlage toe:</text:p>
                </text:list-item>
                <text:list-item text:style-override="id1-3-2-2-2-9-2-6">
                  <text:number>•</text:number>
                  <text:p text:style-name="al">Rekeningnummer en tenaamstelling waar eventuele bijdrage aan kan worden overgemaakt;</text:p>
                </text:list-item>
                <text:list-item text:style-override="id1-3-2-2-2-9-2-7">
                  <text:number>•</text:number>
                  <text:p text:style-name="al">Actueel exemplaar van het uittreksel van de Kamer van Koophandel (indien van toepassing); </text:p>
                </text:list-item>
                <text:list-item text:style-override="id1-3-2-2-2-9-2-8">
                  <text:number>•</text:number>
                  <text:p text:style-name="al">In geval van een vereniging, stichting of coöperatie: de oprichtingsakte en statuten.</text:p>
                </text:list-item>
                <text:list-item text:style-override="id1-3-2-2-2-9-2-9">
                  <text:number>3.</text:number>
                  <text:p text:style-name="al">De subsidieaanvraag dient te worden ingediend volgens het subsidieformat dat als bijlage onderdeel uitmaakt van deze uitvoeringsregeling; </text:p>
                </text:list-item>
                <text:list-item text:style-override="id1-3-2-2-2-9-2-10">
                  <text:number>4.</text:number>
                  <text:p text:style-name="al">Aanvragen kunnen gedurende het hele jaar worden ingediend.</text:p>
                </text:list-item>
              </text:list>
              <text:p text:style-name="al"/>
            </text:section>
            <text:section text:name="artikel_id1-3-2-2-2-10" text:style-name="artikel">
              <text:p text:style-name="artikel_kop_titel"><text:span text:style-name="artikel_kop_label">Artikel</text:span> <text:span text:style-name="artikel_kop_nr">2.9</text:span> Subsidie- en voorschotverlening </text:p>
              <text:list text:style-name="id1-3-2-2-2-10-2">
                <text:list-item text:style-override="id1-3-2-2-2-10-2-1">
                  <text:number>1.</text:number>
                  <text:p text:style-name="al">Het college is bevoegd tot het verstrekken van voorschotten en het verbinden van voorschriften daaraan; </text:p>
                </text:list-item>
                <text:list-item text:style-override="id1-3-2-2-2-10-2-2">
                  <text:number>2.</text:number>
                  <text:p text:style-name="al">Indien subsidie wordt verleend bedraagt het voorschot maximaal 100% van de subsidie voor de aanvraag;  </text:p>
                </text:list-item>
                <text:list-item text:style-override="id1-3-2-2-2-10-2-3">
                  <text:number>3.</text:number>
                  <text:p text:style-name="al">Indien de activiteiten niet worden uitgevoerd, de subsidiemiddelen niet conform de aanvraag zijn besteed, of anderszins niet is voldaan aan de verplichtingen van de subsidie, kan het college besluiten tot terugvordering van betaalde voorschotten; </text:p>
                </text:list-item>
                <text:list-item text:style-override="id1-3-2-2-2-10-2-4">
                  <text:number>4.</text:number>
                  <text:p text:style-name="al">Activiteiten waarvoor de subsidie wordt verstrekt dienen binnen drie maanden na overmaken van het voorschot te worden gestart. Gebeurt dat niet, dan kan de subsidie worden ingetrokken en het voorschot worden teruggevorderd.</text:p>
                </text:list-item>
              </text:list>
              <text:p text:style-name="al"/>
            </text:section>
            <text:section text:name="artikel_id1-3-2-2-2-11" text:style-name="artikel">
              <text:p text:style-name="artikel_kop_titel"><text:span text:style-name="artikel_kop_label">Artikel</text:span> <text:span text:style-name="artikel_kop_nr">2.10</text:span> Verplichtingen en verantwoording</text:p>
              <text:list text:style-name="id1-3-2-2-2-11-2">
                <text:list-item text:style-override="id1-3-2-2-2-11-2-1">
                  <text:number>1.</text:number>
                  <text:p text:style-name="al">Bij een besluit tot subsidieverlening en vaststelling worden aan de subsidieontvanger in ieder geval de volgende verplichtingen opgelegd:</text:p>
                </text:list-item>
                <text:list-item text:style-override="id1-3-2-2-2-11-2-2">
                  <text:number>•</text:number>
                  <text:p text:style-name="al">Binnen drie maanden na de aangegeven looptijd van het project aanleveren van een schriftelijke rapportage van de eindresultaten, waarbij de subsidiabele activiteiten inzichtelijk worden gemaakt;</text:p>
                </text:list-item>
                <text:list-item text:style-override="id1-3-2-2-2-11-2-3">
                  <text:number>•</text:number>
                  <text:p text:style-name="al">Tussentijds kan om een korte voortgangsrapportage worden gevraagd.</text:p>
                </text:list-item>
              </text:list>
              <text:p text:style-name="al"/>
            </text:section>
            <text:section text:name="artikel_id1-3-2-2-2-12" text:style-name="artikel">
              <text:p text:style-name="artikel_kop_titel"><text:span text:style-name="artikel_kop_label">Artikel</text:span> <text:span text:style-name="artikel_kop_nr">2.11</text:span> Beslistermijn subsidieaanvraag </text:p>
              <text:p text:style-name="al">Op een subsidieaanvraag wordt zo snel mogelijk beslist, maar uiterlijk binnen 13 weken na het sluiten van het betreffende kwartaal. </text:p>
              <text:p text:style-name="al"/>
            </text:section>
            <text:section text:name="artikel_id1-3-2-2-2-13" text:style-name="artikel">
              <text:p text:style-name="artikel_kop_titel"><text:span text:style-name="artikel_kop_label">Artikel</text:span> <text:span text:style-name="artikel_kop_nr">2.12</text:span> Intrekking, wijziging van de subsidieverlening </text:p>
              <text:p text:style-name="al">Behalve in de gevallen genoemd in de Awb kan de subsidie worden ingetrokken of het subsidiebedrag ten nadele van de subsidieontvanger worden gewijzigd indien: </text:p>
              <text:list text:style-name="id1-3-2-2-2-13-3">
                <text:list-item text:style-override="id1-3-2-2-2-13-3-1">
                  <text:number>1.</text:number>
                  <text:p text:style-name="al">De subsidieontvanger wijzigingen in aanwending van de subsidie niet vooraf ter beoordeling heeft voorgelegd en hiervoor goedkeuring heeft ontvangen;</text:p>
                </text:list-item>
                <text:list-item text:style-override="id1-3-2-2-2-13-3-2">
                  <text:number>2.</text:number>
                  <text:p text:style-name="al">De subsidieontvanger de activiteiten waarvoor subsidie is verkregen, beëindigt;</text:p>
                </text:list-item>
                <text:list-item text:style-override="id1-3-2-2-2-13-3-3">
                  <text:number>3.</text:number>
                  <text:p text:style-name="al">De subsidieontvanger de voorschriften in deze regeling, of de verplichtingen vermeld in de beschikking of in de akkoordverklaring bij de beschikking niet nakomt;</text:p>
                </text:list-item>
                <text:list-item text:style-override="id1-3-2-2-2-13-3-4">
                  <text:number>4.</text:number>
                  <text:p text:style-name="al">De subsidieontvanger in surseance van betaling of in staat van faillissement geraakt.</text:p>
                </text:list-item>
              </text:list>
              <text:p text:style-name="al"/>
            </text:section>
            <text:section text:name="artikel_id1-3-2-2-2-14" text:style-name="artikel">
              <text:p text:style-name="artikel_kop_titel"><text:span text:style-name="artikel_kop_label">Artikel</text:span> <text:span text:style-name="artikel_kop_nr">2.13</text:span> Slotbepalingen</text:p>
              <text:p text:style-name="al">1.  Deze regeling treedt in werking op de dag na de bekendmaking, onder gelijktijdige intrekking van de uitvoeringsregeling ‘Power2Nijmegen 2016’; </text:p>
              <text:p text:style-name="al">2. Deze regeling kan worden aangehaald als de uitvoeringsregeling ‘Aanjaagfonds Energietransitie Nijmegen 2020 voor bedrijven en bewonersinitiatieven’. </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15 september 2020.</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text:name="nota-toelichting_id1-3-2-4" text:style-name="nota-toelichting">
          <text:p text:style-name="kop_level0"><text:span text:style-name="label"/> <text:span text:style-name="nr"/> Toelichting algemeen</text:p>
          <text:p text:style-name="al">Het aanjaagfonds is bedoeld voor projecten die bijdragen aan een energieneutraal Nijmegen. Hoofdstuk 1 is van toepassing op aanvragen mits deze niet gericht zijn op het treffen van fysieke maatregelen bij individuele woningen. </text:p>
          <text:p text:style-name="al">Hoofdstuk 2 heeft betrekking op aanvragen van bewonersinitiatieven die een bijdrage willen in de proceskosten van projecten die gericht zijn op het treffen van fysieke energiemaatregelen bij individuele woningen en op verduurzaming van woningen en wijken in bredere zin, bijvoorbeeld projecten voor gedragsverandering.</text:p>
          <text:p text:style-name="al"/>
          <text:p text:style-name="al">
          <text:span text:style-name="nadrukvet">
            <text:span text:style-name="nadrukondlijn">Artikelsgewijze toelichting</text:span>
          </text:span>
        </text:p>
          <text:p text:style-name="al"/>
          <text:p text:style-name="al">
          <text:span text:style-name="nadrukvet">Ad artikel 1.4.3</text:span>
        </text:p>
          <text:p text:style-name="al">In de NKS 2019 is opgenomen dat een aanvrager maximaal 4 jaar subsidie kan krijgen. Daarnaast geldt voor het aanjaagfonds dat een aanvrager maximaal 4 keer subsidie kan ontvangen.  </text:p>
          <text:p text:style-name="al"/>
          <text:p text:style-name="al">
          <text:span text:style-name="nadrukvet">Ad artikel 2.3 sub d </text:span>
        </text:p>
          <text:p text:style-name="al">Het aanjaagfonds is ook bedoeld voor bewonerscollectieven die niet verenigd zijn in een rechtspersoon. In dat geval moet aangetoond worden dat de subsidie ten goede komt aan minstens 15 huishoudens. Bijvoorbeeld via een adressenlijst met handtekeningen.</text:p>
          <text:p text:style-name="al"/>
          <text:p text:style-name="al">
          <text:span text:style-name="nadrukvet">Ad artikel</text:span>
          <text:span text:style-name="nadrukvet"/>
          <text:span text:style-name="nadrukvet">2.4.2</text:span>
        </text:p>
          <text:p text:style-name="al">Onder proceskosten vallen diverse soorten kosten: onderzoekskosten, advieskosten, huur van een ruimte, publiciteitskosten,  kosten voor participatieprocessen, enzovoort (zie ook 2.6.1). Maar niet kosten voor het treffen van fysieke maatregelen.</text:p>
          <text:p text:style-name="al">Bij ‘projecten gericht op het treffen van fysieke energiemaatregelen’  kan het gaan om energiebesparing in de woningen (de stap naar aardgasvrij wonen) en/of de opwek van duurzame energie.</text:p>
          <text:p text:style-name="al"/>
          <text:p text:style-name="al">
          <text:span text:style-name="nadrukvet">Ad artikel 2.4.7</text:span>
        </text:p>
          <text:p text:style-name="al">In de NKS 2019 is opgenomen dat een aanvrager maximaal 4 jaar subsidie kan krijgen. Daarnaast geldt voor het aanjaagfonds dat een aanvrager maximaal 4 keer subsidie kan ontva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72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2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2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meta:user-defined meta:name="DC.source">N.v.t.</meta:user-defined>
    <meta:user-defined meta:name="OVERHEIDop.referentienummer">Collegevergadering 15 september 2020, nr. 4.7</meta:user-defined>
    <meta:user-defined meta:name="DCTERMS.alternative">Uitvoeringsregeling ‘Aanjaagfonds Energietransitie Nijmegen 2020 voor bedrijven en bewonersinitiatieven’</meta:user-defined>
    <dc:language>nl</dc:language>
    <meta:user-defined meta:name="OVERHEID.Gemeente/DC.spatial">Nijmegen</meta:user-defined>
    <meta:user-defined meta:name="DC.title">Uitvoeringsregeling Aanjaagfonds energietransitie Nijmegen 2020 voor bedrijven en burgerinitiatieven</meta:user-defined>
    <meta:user-defined meta:name="DCTERMS.W3CDTF/DCTERMS.available">2020-09-17</meta:user-defined>
    <meta:user-defined meta:name="OVERHEIDop.externeBijlage">Aanvraagformulier|exb-2020-49185</meta:user-defined>
    <meta:user-defined meta:name="DCTERMS.W3CDTF/OVERHEIDop.jaargang">2020</meta:user-defined>
    <meta:user-defined meta:name="OVERHEIDop.publicationIssue">238727</meta:user-defined>
    <meta:user-defined meta:name="OVERHEIDop.betreftRegeling">CVDR643935_1</meta:user-defined>
    <meta:user-defined meta:name="xs:date/OVERHEIDop.startdatum">2020-09-18</meta:user-defined>
    <meta:user-defined meta:name="OVERHEIDop.GmbID/DC.identifier">gmb-2020-238727</meta:user-defined>
    <meta:user-defined meta:name="OVERHEIDop.versieInformatie"/>
  </office:meta>
</office:document-meta>
</file>