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Appelg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ppelgaard 1, 6624BK Heerewaarden</text:p>
            <text:p text:style-name="common-al">De aanvraag is ontvangen op 2 september 2020 en heeft betrekking op voor het tijdelijk wonen voor 10 j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2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35 425187</meta:user-defined>
    <meta:user-defined meta:name="DC.title">Aanvraag omgevingsvergunning: Heerewaarden, Appelgaard 1</meta:user-defined>
    <meta:user-defined meta:name="OVERHEID.PostcodeHuisnummer/OVERHEIDop.postcodeHuisnummer">6624BL 11</meta:user-defined>
    <meta:user-defined meta:name="OVERHEIDop.straatnaam">Fruithof</meta:user-defined>
    <meta:user-defined meta:name="OVERHEIDop.woonplaats">Heerewaa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25</meta:user-defined>
    <meta:user-defined meta:name="OVERHEIDop.GmbID/DC.identifier">gmb-2020-238725</meta:user-defined>
    <meta:user-defined meta:name="OVERHEIDop.versieInformatie"/>
  </office:meta>
</office:document-meta>
</file>