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en verbouwen woning Vrijdomweg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en verbouwen van de woning op het adres Vrijdomweg 28 in Vlissingen (11-09-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871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1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1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215.942 386263.177</meta:user-defined>
    <meta:user-defined meta:name="DC.title">Uitbreiden en verbouwen woning Vrijdomweg 28</meta:user-defined>
    <meta:user-defined meta:name="OVERHEID.PostcodeHuisnummer/OVERHEIDop.postcodeHuisnummer">4382BC 28</meta:user-defined>
    <meta:user-defined meta:name="OVERHEIDop.straatnaam">Vrijdomweg</meta:user-defined>
    <meta:user-defined meta:name="OVERHEIDop.woonplaats">Vlissingen</meta:user-defined>
    <meta:user-defined meta:name="DCTERMS.W3CDTF/DCTERMS.available">2020-09-17</meta:user-defined>
    <meta:user-defined meta:name="DCTERMS.W3CDTF/OVERHEIDop.jaargang">2020</meta:user-defined>
    <meta:user-defined meta:name="OVERHEIDop.publicationIssue">238719</meta:user-defined>
    <meta:user-defined meta:name="OVERHEIDop.GmbID/DC.identifier">gmb-2020-238719</meta:user-defined>
    <meta:user-defined meta:name="OVERHEIDop.versieInformatie"/>
  </office:meta>
</office:document-meta>
</file>