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dogen parkeren vrachtwagens, Rijnbandijk 171, Kesteren (05-09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</text:p>
            <text:p text:style-name="common-al">gedogen parkeren vrachtwagens, Rijnbandijk 171, Kesteren (05-09-2020) </text:p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38712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712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712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68046 438694</meta:user-defined>
    <meta:user-defined meta:name="DC.title">Aangevraagde omgevingsvergunning gedogen parkeren vrachtwagens, Rijnbandijk 171, Kesteren (05-09-2020)</meta:user-defined>
    <meta:user-defined meta:name="OVERHEID.PostcodeHuisnummer/OVERHEIDop.postcodeHuisnummer">4041AV 171</meta:user-defined>
    <meta:user-defined meta:name="OVERHEIDop.straatnaam">Rijnbandijk</meta:user-defined>
    <meta:user-defined meta:name="OVERHEIDop.woonplaats">Kesteren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712</meta:user-defined>
    <meta:user-defined meta:name="OVERHEIDop.GmbID/DC.identifier">gmb-2020-238712</meta:user-defined>
    <meta:user-defined meta:name="OVERHEIDop.versieInformatie"/>
  </office:meta>
</office:document-meta>
</file>