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houten berging met overkapping, Prof Dr JE Bogaerslaan 8, Kesteren (07-09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bouw houten berging met overkapping, Prof Dr JE Bogaerslaan 8, Kesteren (07-09-2020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70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0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0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953.633 437843.73</meta:user-defined>
    <meta:user-defined meta:name="DC.title">Aangevraagde omgevingsvergunning bouw houten berging met overkapping, Prof Dr JE Bogaerslaan 8, Kesteren (07-09-2020)</meta:user-defined>
    <meta:user-defined meta:name="OVERHEID.PostcodeHuisnummer/OVERHEIDop.postcodeHuisnummer">4041TA 8</meta:user-defined>
    <meta:user-defined meta:name="OVERHEIDop.straatnaam">Prof dr J E Bogaerslaan</meta:user-defined>
    <meta:user-defined meta:name="OVERHEIDop.woonplaats">Kester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09</meta:user-defined>
    <meta:user-defined meta:name="OVERHEIDop.GmbID/DC.identifier">gmb-2020-238709</meta:user-defined>
    <meta:user-defined meta:name="OVERHEIDop.versieInformatie"/>
  </office:meta>
</office:document-meta>
</file>