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orbertplein 3 te Gennep: een vergunningaanvraag burendag op 19-09-2020 (verzenddatum: 8 september 2020) 2020-06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vergunningaanvraag burendag op 19-09-2020 te Norbertplein 3 te Gennep 2020-0607</text:p>
            <text:p text:style-name="common-al">
            <text:span text:style-name="nadrukvet">Verzenddatum</text:span>
          </text:p>
            <text:p text:style-name="common-al">Dit besluit is verzonden op 8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870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0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077 411414</meta:user-defined>
    <meta:user-defined meta:name="DC.title">Evenementenvergunning Norbertplein 3 te Gennep: een vergunningaanvraag burendag op 19-09-2020 (verzenddatum: 8 september 2020) 2020-0607</meta:user-defined>
    <meta:user-defined meta:name="OVERHEID.PostcodeHuisnummer/OVERHEIDop.postcodeHuisnummer">6591XA 3</meta:user-defined>
    <meta:user-defined meta:name="OVERHEIDop.straatnaam">Norbertplein</meta:user-defined>
    <meta:user-defined meta:name="OVERHEIDop.woonplaats">Gennep</meta:user-defined>
    <meta:user-defined meta:name="DCTERMS.W3CDTF/DCTERMS.available">2020-09-22</meta:user-defined>
    <meta:user-defined meta:name="DCTERMS.W3CDTF/OVERHEIDop.jaargang">2020</meta:user-defined>
    <meta:user-defined meta:name="OVERHEIDop.publicationIssue">238708</meta:user-defined>
    <meta:user-defined meta:name="OVERHEIDop.GmbID/DC.identifier">gmb-2020-238708</meta:user-defined>
    <meta:user-defined meta:name="OVERHEIDop.versieInformatie"/>
  </office:meta>
</office:document-meta>
</file>