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nieuw fruitstalletje + 3 reclameborden, Bosche Dreef 18, Kesteren (02-09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plaatsen nieuw fruitstalletje + 3 reclameborden, Bosche Dreef 18, Kesteren (02-09-2020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70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0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0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6718 438528</meta:user-defined>
    <meta:user-defined meta:name="DC.title">Aangevraagde omgevingsvergunning plaatsen nieuw fruitstalletje + 3 reclameborden, Bosche Dreef 18, Kesteren (02-09-2020)</meta:user-defined>
    <meta:user-defined meta:name="OVERHEID.PostcodeHuisnummer/OVERHEIDop.postcodeHuisnummer">4041AZ 18</meta:user-defined>
    <meta:user-defined meta:name="OVERHEIDop.straatnaam">Bosche Dreef</meta:user-defined>
    <meta:user-defined meta:name="OVERHEIDop.woonplaats">Kester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04</meta:user-defined>
    <meta:user-defined meta:name="OVERHEIDop.GmbID/DC.identifier">gmb-2020-238704</meta:user-defined>
    <meta:user-defined meta:name="OVERHEIDop.versieInformatie"/>
  </office:meta>
</office:document-meta>
</file>