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silogebouw, machinekamer, opslag- / verpakkingsruimte, Batterijenweg 17, Kesteren (12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bouw silogebouw, machinekamer, opslag- / verpakkingsruimte, Batterijenweg 17, Kesteren (12-06-2020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70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0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0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9196.46 438615.22</meta:user-defined>
    <meta:user-defined meta:name="DC.title">Aangevraagde omgevingsvergunning bouw silogebouw, machinekamer, opslag- / verpakkingsruimte, Batterijenweg 17, Kesteren (12-06-2020)</meta:user-defined>
    <meta:user-defined meta:name="OVERHEID.PostcodeHuisnummer/OVERHEIDop.postcodeHuisnummer">4041DA 17</meta:user-defined>
    <meta:user-defined meta:name="OVERHEIDop.straatnaam">Batterijenweg</meta:user-defined>
    <meta:user-defined meta:name="OVERHEIDop.woonplaats">Kester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01</meta:user-defined>
    <meta:user-defined meta:name="OVERHEIDop.GmbID/DC.identifier">gmb-2020-238701</meta:user-defined>
    <meta:user-defined meta:name="OVERHEIDop.versieInformatie"/>
  </office:meta>
</office:document-meta>
</file>