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8 (wijzigen van de gevel van de garage, het plaats); 634838; 01-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etmeent 18 (wijzigen van de gevel van de garage, het plaatsen van zonnepanelen en het kappen van een boom); 634838; 1-4-2020; Status: Verleend, gemeente Hilversum</text:span>
          </text:p>
            <text:p text:style-name="common-al"/>
            <text:p text:style-name="common-al">Verzenddatum: 1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7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838</meta:user-defined>
    <meta:user-defined meta:name="DCTERMS.abstract">wijzigen van de gevel van de garage, het plaatsen van zonnepanelen en het kappen van een boom</meta:user-defined>
    <dc:language>nl</dc:language>
    <meta:user-defined meta:name="OVERHEID.EPSG28992/DC.spatial">137805.405 476108.128</meta:user-defined>
    <meta:user-defined meta:name="DC.title">Rietmeent 18 (wijzigen van de gevel van de garage, het plaats); 634838; 01-04-20; Verleende omgevingsvergunning</meta:user-defined>
    <meta:user-defined meta:name="OVERHEID.PostcodeHuisnummer/OVERHEIDop.postcodeHuisnummer">1218AW 18</meta:user-defined>
    <meta:user-defined meta:name="OVERHEIDop.straatnaam">Rietmeent</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700</meta:user-defined>
    <meta:user-defined meta:name="OVERHEIDop.GmbID/DC.identifier">gmb-2020-238700</meta:user-defined>
    <meta:user-defined meta:name="OVERHEIDop.versieInformatie"/>
  </office:meta>
</office:document-meta>
</file>