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1 te Nijmegen: Verlenging tijdelijke vergunning strijdig gebruik met 2 jaa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0</text:p>
            <text:p text:style-name="common-al">
            <text:span text:style-name="nadrukvet">Omschrijving: </text:span>Verlenging tijdelijke vergunning strijdig gebruik met 2 jaar (Van Slichtenhorststraat 91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93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295102-82CE-4DA1-A723-AA5F8271BC37" xlink:type="simple">http://www.nijmegen.nl/vergunningpagina/?guid=30295102-82CE-4DA1-A723-AA5F8271BC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4.92 427729.1</meta:user-defined>
    <meta:user-defined meta:name="DC.title">Van Slichtenhorststraat 91 te Nijmegen: Verlenging tijdelijke vergunning strijdig gebruik met 2 jaar - omgevingsvergunning - Beslistermijn verlengd</meta:user-defined>
    <meta:user-defined meta:name="OVERHEID.PostcodeHuisnummer/OVERHEIDop.postcodeHuisnummer">6524JM 91</meta:user-defined>
    <meta:user-defined meta:name="OVERHEIDop.straatnaam">Van Slichtenhorststraat</meta:user-defined>
    <meta:user-defined meta:name="OVERHEIDop.woonplaats">Nijme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87</meta:user-defined>
    <meta:user-defined meta:name="OVERHEIDop.GmbID/DC.identifier">gmb-2020-2387</meta:user-defined>
    <meta:user-defined meta:name="OVERHEIDop.versieInformatie"/>
  </office:meta>
</office:document-meta>
</file>