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euvelweg 6 te Velsen-Zuid, tijdelijk afwijken bestemmingsplan tijdens Strong Viking Hills Brother Editio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Heuvelweg 6, tijdelijk afwijken bestemmingsplan tijdens Strong Viking Hills Brother Edition 2020 (10/09/2020) 7454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68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8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8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74548-2020</meta:user-defined>
    <dc:language>nl</dc:language>
    <meta:user-defined meta:name="OVERHEID.EPSG28992/DC.spatial">106828 495988.5</meta:user-defined>
    <meta:user-defined meta:name="DC.title">Verlengen beslistermijn (ingediende aanvraag omgevingsvergunning): Heuvelweg 6 te Velsen-Zuid, tijdelijk afwijken bestemmingsplan tijdens Strong Viking Hills Brother Edition 2020</meta:user-defined>
    <meta:user-defined meta:name="OVERHEID.PostcodeHuisnummer/OVERHEIDop.postcodeHuisnummer">1981LV 6</meta:user-defined>
    <meta:user-defined meta:name="OVERHEIDop.straatnaam">Heuvelweg</meta:user-defined>
    <meta:user-defined meta:name="OVERHEIDop.woonplaats">Velsen-Zui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85</meta:user-defined>
    <meta:user-defined meta:name="OVERHEIDop.GmbID/DC.identifier">gmb-2020-238685</meta:user-defined>
    <meta:user-defined meta:name="OVERHEIDop.versieInformatie"/>
  </office:meta>
</office:document-meta>
</file>