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Schuytstraat 2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 gasleiding ter hoogte van de 2e Schuytstraat 220 in Den Haag. De aanvraag is ingediend voor de periode van 17 augustus 2020 tot en met 12 februari 2020.</text:p>
            <text:p text:style-name="common-al"/>
            <text:p text:style-name="common-al">Ons kenmerk: 01208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Schuytstraat 220</text:p>
            <text:p text:style-name="tussenkopcur">
            <text:span text:style-name="nadrukvet">Datum bekendmaking besluit:</text:span>
          </text:p>
            <text:p text:style-name="common-al">11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66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6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6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208IBA20/7722293</meta:user-defined>
    <meta:user-defined meta:name="DCTERMS.abstract">Het verwijderen van een lage druk gasleiding ter hoogte van de 2e Schuytstraat 220 in Den Haag. De aanvraag is ingediend voor de periode van 17 augustus 2020 tot en met 12 februari 2020.</meta:user-defined>
    <dc:language>nl</dc:language>
    <meta:user-defined meta:name="OVERHEID.EPSG28992/DC.spatial">79127.884 455515.569</meta:user-defined>
    <meta:user-defined meta:name="DC.title">Apv vergunning - Besluiten, 2e Schuytstraat 220 te Den Haag</meta:user-defined>
    <meta:user-defined meta:name="OVERHEID.PostcodeHuisnummer/OVERHEIDop.postcodeHuisnummer">2517TR 220</meta:user-defined>
    <meta:user-defined meta:name="OVERHEIDop.straatnaam">2e Schuytstraat</meta:user-defined>
    <meta:user-defined meta:name="OVERHEIDop.woonplaats">'s-Gravenhage</meta:user-defined>
    <meta:user-defined meta:name="DCTERMS.W3CDTF/DCTERMS.available">2020-09-17</meta:user-defined>
    <meta:user-defined meta:name="OVERHEIDop.externeBijlage">DMSPLATO-#37878952-v1-BM 200915 01208IBA20 2e S...|exb-2020-49175</meta:user-defined>
    <meta:user-defined meta:name="DCTERMS.W3CDTF/OVERHEIDop.jaargang">2020</meta:user-defined>
    <meta:user-defined meta:name="OVERHEIDop.publicationIssue">238665</meta:user-defined>
    <meta:user-defined meta:name="OVERHEIDop.GmbID/DC.identifier">gmb-2020-238665</meta:user-defined>
    <meta:user-defined meta:name="OVERHEIDop.versieInformatie"/>
  </office:meta>
</office:document-meta>
</file>