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ESSCHEWEG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Esscheweg</text:span>
            <text:span text:style-name="nadrukvet"> 87, plaatsen van een dakkapel aan de voorzijde van de woning, O</text:span>
            <text:span text:style-name="nadrukvet">V202012</text:span>
            <text:span text:style-name="nadrukvet">41, ingekomen 15 september 2020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864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4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4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81.338 406083.125</meta:user-defined>
    <meta:user-defined meta:name="DC.title">GEMEENTE VUGHT - INGEKOMEN AANVRAAG OMGEVINGSVERGUNNING BOUW – ESSCHEWEG 87</meta:user-defined>
    <meta:user-defined meta:name="OVERHEID.PostcodeHuisnummer/OVERHEIDop.postcodeHuisnummer">5262TV 87</meta:user-defined>
    <meta:user-defined meta:name="OVERHEIDop.straatnaam">Esscheweg</meta:user-defined>
    <meta:user-defined meta:name="OVERHEIDop.woonplaats">Vugh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8642</meta:user-defined>
    <meta:user-defined meta:name="OVERHEIDop.GmbID/DC.identifier">gmb-2020-238642</meta:user-defined>
    <meta:user-defined meta:name="OVERHEIDop.versieInformatie"/>
  </office:meta>
</office:document-meta>
</file>