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Petrus Fedde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8-2020 tot en met 26-08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21-08-2020, Petrus Feddesstraat 2, Harlingen, het uitbreiden van een bijgebouw;</text:p>
                <text:p text:style-name="al">Tegen een binnengekomen aanvraag en/of verlengingsbesluit kan geen bezwaar worden ingediend.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62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45 576717</meta:user-defined>
    <meta:user-defined meta:name="DC.title">Verlengde aanvraag reguliere procedure omgevingsvergunning Petrus Feddesstraat 2</meta:user-defined>
    <meta:user-defined meta:name="OVERHEID.PostcodeHuisnummer/OVERHEIDop.postcodeHuisnummer">8861HS 2</meta:user-defined>
    <meta:user-defined meta:name="OVERHEIDop.straatnaam">Petrus Feddesstraat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25</meta:user-defined>
    <meta:user-defined meta:name="OVERHEIDop.GmbID/DC.identifier">gmb-2020-238625</meta:user-defined>
    <meta:user-defined meta:name="OVERHEIDop.versieInformatie"/>
  </office:meta>
</office:document-meta>
</file>