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gemeente Rotterdam houdende regels omtrent de Aanwijzingsbesluit ex artikel 2:76 van de Algemene Plaatselijke Verordening 2012 (Veiligheidsrisicogebieden) voor het gebied Charlois, het gebied Feijenoord en het gebied IJsselmonde</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aanwijzing veiligheidsrisicogebied van de Politiechef van de Eenheid Rotterdam van 1 september 2020 met kenmerk PR7.000953 (Charlois);</text:p>
            <text:p text:style-name="al"/>
            <text:p text:style-name="al">gelezen het voorstel aanwijzing veiligheidsrisicogebied van de Politiechef van de Eenheid Rotterdam van 1 september 2020 met kenmerk PR7.000954</text:p>
            <text:p text:style-name="al">(Feijenoord);</text:p>
            <text:p text:style-name="al"/>
            <text:p text:style-name="al">gelezen het voorstel aanwijzing veiligheidsrisicogebied van de Politiechef van de Eenheid Rotterdam van 1 september 2020 met kenmerk PR7.000955 (IJsselmonde);</text:p>
            <text:p text:style-name="al"/>
            <text:p text:style-name="al">na beraadslaging in driehoeksverband met de Hoofdofficier van Justitie en de Politiechef van de Eenheid Rotterdam;</text:p>
            <text:p text:style-name="al"/>
            <text:p text:style-name="al">overwegende:</text:p>
            <text:list text:style-name="id1-3-2-1-1-13">
              <text:list-item text:style-override="id1-3-2-1-1-13-1">
                <text:number>-</text:number>
                <text:p text:style-name="al">dat bovengenoemde voorstellen ‘aanwijzing veiligheidsrisicogebied’ van de Politiechef feiten en omstandigheden beschrijven waaruit blijkt dat in de gebieden Charlois, Feijenoord en IJsselmonde sprake is van verstoring van de openbare orde door de aanwezigheid van (vuur)wapens, dan wel van ernstige vrees voor het ontstaan daarvan;</text:p>
              </text:list-item>
              <text:list-item text:style-override="id1-3-2-1-1-13-2">
                <text:number>-</text:number>
                <text:p text:style-name="al">dat hij de beweegredenen die staan beschreven in bovengenoemde voorstellen aanwijzing veiligheidsrisicogebied van de Politiechef tot de zijne maakt;</text:p>
              </text:list-item>
              <text:list-item text:style-override="id1-3-2-1-1-13-3">
                <text:number>-</text:number>
                <text:p text:style-name="al">dat het bezit en gebruik van (vuur)wapens groot gevaar oplevert voor de openbare orde en rechtsorde;</text:p>
              </text:list-item>
              <text:list-item text:style-override="id1-3-2-1-1-13-4">
                <text:number>-</text:number>
                <text:p text:style-name="al">dat de dringende maatschappelijke behoefte bestaat om tegen bezit en gebruik van (vuur)wapens op te treden;</text:p>
              </text:list-item>
              <text:list-item text:style-override="id1-3-2-1-1-13-5">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13-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13-7">
                <text:number>-</text:number>
                <text:p text:style-name="al">dat de duur van de aanwijzing en de omvang van de gebieden proportioneel moeten zijn in relatie tot het beoogde legitieme doel; </text:p>
              </text:list-item>
              <text:list-item text:style-override="id1-3-2-1-1-13-8">
                <text:number>-</text:number>
                <text:p text:style-name="al">dat overige maatregelen die in de bewuste gebieden zijn getroffen om bezit en gebruik van (vuur)wapens alsmede geweldsincidenten terug te dringen, onvoldoende effect sorteren;</text:p>
              </text:list-item>
              <text:list-item text:style-override="id1-3-2-1-1-13-9">
                <text:number>-</text:number>
                <text:p text:style-name="al">dat het uitoefenen van voornoemde controlebevoegdheden in de bewuste gebieden een onderdeel is van een breder handhavingsbeleid ter vergroting van leefbaarheid en veiligheid;</text:p>
              </text:list-item>
              <text:list-item text:style-override="id1-3-2-1-1-13-10">
                <text:number>-</text:number>
                <text:p text:style-name="al">dat het aanwijzen van deze gebieden als veiligheidsrisicogebied zal bijdragen aan het verhogen van de veiligheid in het algemeen en de veiligheid in de aangewezen gebieden in het bijzonder;</text:p>
              </text:list-item>
              <text:list-item text:style-override="id1-3-2-1-1-13-11">
                <text:number>-</text:number>
                <text:p text:style-name="al">dat de verwachting bestaat dat een aanwijzing van deze gebieden voor een periode van zes maanden noodzakelijk zal zijn om, via intensivering van de probleemaanpak, het risico van (vuur)wapenbezit en -gebruik terug te kunnen drin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het bepaalde in artikel 2:76 van de Algemene Plaatselijke Verordening Rotterdam 2012 en artikel 151b van de Gemeentewet;</text:p>
          </text:section>
          <text:section text:name="artikel_id1-3-2-2-2" text:style-name="artikel">
            <text:p text:style-name="artikel_kop_titel"><text:span text:style-name="artikel_kop_label"/> <text:span text:style-name="artikel_kop_nr"/> besluit:</text:p>
            <text:p text:style-name="al">het gebied Charlois, dat omvat de CBS-wijken Oud-Charlois, Carnisse (inclusief Zuidplein), Wielewaal, Tarwewijk, Zuiderpark, Zuidwijk en Pendrecht en wordt begrensd door de straten Ponserpad, Charloisse Hoofd, Grienthoofd, Sint Janshaven, Sluisjesdijk, Doklaan, Rietdijk, Plompertstraat, Waalstraat, Schulpweg, Korperweg, Groene Kruisweg, Charloisse Lagedijk, Smitshoekweg, Reef, Kapelburg, Maeterlinckweg, Poelenburg, Engelenburg, Keijenburg, Drakenburg, Slinge, Vaanweg, Strevelsweg, Dordtselaan, Maashaven O.Z., Maashaven Z.z., Brielselaan, Doklaan, de genoemde wegen, oevers en aanwezige knooppunten van het openbaar vervoer daarbij inbegrepen, alsmede het metrotracé tussen metrostation Maashaven, Zuidplein en Slinge;</text:p>
            <text:p text:style-name="al"/>
            <text:p text:style-name="al">onder dit gebied valt ook de Waalhaven dat wordt begrensd door de straten Waalhaven Noodzijde, Sluisjesdijk, Waalhaven Oostzijde, Albert Plesmanweg, Jan Olieslagerweg, Groene Kruisweg, Vondelingenweg, Oud Pernisserweg, Striendwaalseweg, Pastoriestraat, Werfdijk, Pernisse Waterkant, Madroelpark, Bakkersoordseweg, Bakkersoordsekade, de Nieuwe Maas, de genoemde wegen, oevers en aanwezige knooppunten van het openbaar vervoer daarbij inbegrepen, met uitzondering van de tussen bovengenoemde straten gelegen CBS-wijk Heijplaat;</text:p>
            <text:p text:style-name="al"/>
            <text:p text:style-name="al">en</text:p>
            <text:p text:style-name="al"/>
            <text:p text:style-name="al">het gebied Feijenoord, bestaande uit de CBS-wijken Afrikaanderwijk, Bloemhof, Hillesluis, Vreewijk, Katendrecht, Kop van Zuid, Kop van Zuid-Entrepot, Noordereiland en Feijenoord, begrensd door de straten Maashaven Oostzijde, Maashaven Noordzijde, Maashavenkade, </text:p>
            <text:p text:style-name="al">3e Katendrechtse Hoofd, Pontveer, 1e Katendrechtse Hoofd, Buizenpark, Katendrechtselaan, Veerlaan, Silostraat, Rijnhaven Zuidzijde, Hillelaan, Posthumalaan, Antoine Platekade, Rijnhaven Noordzijde, Wilhelminakade, Holland Amerikakade, Wilhelminakade, Stieltjesstraat, Koninginnebrug, Prins Hendrikkade, Maaskade, Prins Hendrikkade, Koninginnebrug, Nassaukade, Nassaubrug, Nijverheidstraat, Feijenoordkade, Spiekmanstraat, Piekstraat, Piekbrug, Schietloodstraat, Persoonshaven, Rosestraat, 2e Rosestraat, Colosseumweg, Molenvliet, Smeetlandsedijk, Slinge, Vaanweg, Strevelsweg, Dordtselaan, de genoemde wegen, oevers en aanwezige knooppunten van het openbaar vervoer daarbij inbegrepen;</text:p>
            <text:p text:style-name="al"/>
            <text:p text:style-name="al">en</text:p>
            <text:p text:style-name="al"/>
            <text:p text:style-name="al">het gebied IJsselmonde, dat omvat de CBS-wijken Beverwaard, Groot-IJsselmonde, Oud-IJsselmonde en Lombardijen en wordt begrensd door de straten Stadionweg, Dijkje, Bolnesserkade, Zevenbergsedijkje, Wester Hordijk, Kooiwalweg, Maeterlinckweg, Vaanweg, Slinge, Smeetlandsedijk, Ogierssingel, Molenvliet, Buitendijktunnel, Korte Stadionweg, Varkenoordseviaduct, Olympiaweg, IJzerwerkkade, Piet Smitkade, Van Brienenoord(eiland), Zuiddiepje, Flying Dutchmanstraat, Spankerstraat, Starstraat, Optimiststraat, Regenboogkade, Oostdijk, Beverwaardseweg, de genoemde wegen, oevers en aanwezige knooppunten van het openbaar vervoer daarbij inbegrepen;</text:p>
            <text:p text:style-name="al"/>
            <text:p text:style-name="al">aan te wijzen als veiligheidsrisicogebied als bedoeld in artikel 2:76 van de Algemene Plaatselijke Verordening Rotterdam 2012.</text:p>
            <text:p text:style-name="al"/>
            <text:p text:style-name="al">De aanwijzing als veiligheidsrisicogebied van de gebieden Charlois, Feijenoord en IJsselmonde geldt van 10 september 2020 tot 10 maart 2021.</text:p>
            <text:p text:style-name="al"/>
            <text:p text:style-name="al"/>
          </text:section>
        </text:section>
        <text:section text:name="regeling-sluiting_id1-3-2-3" text:style-name="regeling-sluiting">
          <text:section text:name="ondertekening_id1-3-2-3-1">
            <text:p><text:span text:style-name="functie">Aldus vastgesteld door de Burgemeester op 10 september 2020.</text:span></text:p>
            <text:p><text:span text:style-name="functie"/></text:p>
          </text:section>
          <text:section text:name="ondertekening_id1-3-2-3-2">
            <text:p><text:span text:style-name="functie"/></text:p>
            <text:p><text:span text:style-name="functie">De Burgemeester</text:span></text:p>
            <text:p><text:span text:style-name="functie">ing. A. Aboutaleb</text:span></text:p>
            <text:p><text:span text:style-name="functie"/></text:p>
          </text:section>
          <text:section text:name="ondertekening_id1-3-2-3-3">
            <text:p><text:span text:style-name="functie"/></text:p>
            <text:p><text:span text:style-name="functie">Dit gemeenteblad is uitgegeven op 10 september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p><text:span text:style-name="functie"/></text:p>
            <text:p><text:span text:style-name="functie"/></text:p>
            <text:p><text:span text:style-name="functie">Bezwaar</text:span></text:p>
            <text:p><text:span text:style-name="functie">Belanghebbenden kunnen tegen een besluit binnen zes weken na datum van verzending ervan een bezwaarschrift indienen bij de burgemeester.</text:span></text:p>
            <text:p><text:span text:style-name="functie"/></text:p>
          </text:section>
          <text:section text:name="ondertekening_id1-3-2-3-4">
            <text:p><text:span text:style-name="functie"/></text:p>
            <text:p><text:span text:style-name="functie">Dit bezwaarschrift moet ondertekend zijn en ten minste bevatten:</text:span></text:p>
            <text:p><text:span text:style-name="functie">- naam en adres van de indiener</text:span></text:p>
            <text:p><text:span text:style-name="functie">- telefoonnummer van de indiener, zodat contact opgenomen kan worden om samen te bespreken wat de beste aanpak van het bezwaarschrift is</text:span></text:p>
            <text:p><text:span text:style-name="functie">- datum bezwaarschrift</text:span></text:p>
            <text:p><text:span text:style-name="functie">- de gronden van het bezwaar</text:span></text:p>
            <text:p><text:span text:style-name="functie">- een omschrijving van het besluit waartegen het bezwaar zich richt.</text:span></text:p>
            <text:p><text:span text:style-name="functie">U wordt verzocht tevens een kopie van dit besluit mee te zenden.</text:span></text:p>
            <text:p><text:span text:style-name="functie"/></text:p>
          </text:section>
          <text:section text:name="ondertekening_id1-3-2-3-5">
            <text:p><text:span text:style-name="functie"/></text:p>
            <text:p><text:span text:style-name="functie">Het bezwaarschrift moet worden gezonden naar:</text:span></text:p>
            <text:p><text:span text:style-name="functie">De burgemeester van Rotterdam,</text:span></text:p>
            <text:p><text:span text:style-name="functie">t.a.v. de Algemene Bezwaarschriftencommissie, postbus 1011, 3000 BA te ROTTERDAM.</text:span></text:p>
            <text:p><text:span text:style-name="functie">Faxnummer Algemene Bezwaarschriftencommissie: (010) 2676300.</text:span></text:p>
            <text:p><text:span text:style-name="functie"/></text:p>
          </text:section>
          <text:section text:name="ondertekening_id1-3-2-3-6">
            <text:p><text:span text:style-name="functie"/></text:p>
            <text:p><text:span text:style-name="functie">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span></text:p>
            <text:p><text:span text:style-name="functie">Kijkt u ook op de website www.rechtspraak.nl op de pagina van de voorlopige voorzi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861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1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1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s://decentrale.regelgeving.overheid.nl/cvdr/xhtmloutput/Historie/Rotterdam/373493/CVDR373493_11.html</meta:user-defined>
    <meta:user-defined meta:name="DC.source">artikel 151b van de Gemeentewet]|[1.0:c:BWBR0005416&amp;artikel=151b&amp;g=2020-01-01</meta:user-defined>
    <meta:user-defined meta:name="OVERHEIDop.referentienummer">Gemeenteblad 2020, nummer 164</meta:user-defined>
    <meta:user-defined meta:name="DCTERMS.alternative">Aanwijzingsbesluit ex artikel 2:76 van de Algemene Plaatselijke Verordening 2012 (Veiligheidsrisicogebieden) voor het gebied Charlois, het gebied Feijenoord en het gebied IJsselmonde</meta:user-defined>
    <dc:language>nl</dc:language>
    <meta:user-defined meta:name="OVERHEID.Gemeente/DC.spatial">Rotterdam</meta:user-defined>
    <meta:user-defined meta:name="DC.title">Besluit van de burgemeester van gemeente Rotterdam houdende regels omtrent de Aanwijzingsbesluit ex artikel 2:76 van de Algemene Plaatselijke Verordening 2012 (Veiligheidsrisicogebieden) voor het gebied Charlois, het gebied Feijenoord en het gebied IJsselmonde</meta:user-defined>
    <meta:user-defined meta:name="DCTERMS.W3CDTF/DCTERMS.available">2020-09-17</meta:user-defined>
    <meta:user-defined meta:name="DCTERMS.W3CDTF/OVERHEIDop.jaargang">2020</meta:user-defined>
    <meta:user-defined meta:name="OVERHEIDop.publicationIssue">238610</meta:user-defined>
    <meta:user-defined meta:name="OVERHEIDop.betreftRegeling">CVDR643931_1</meta:user-defined>
    <meta:user-defined meta:name="OVERHEIDop.GmbID/DC.identifier">gmb-2020-238610</meta:user-defined>
    <meta:user-defined meta:name="xs:date/OVERHEIDop.startdatum">2020-09-18</meta:user-defined>
    <meta:user-defined meta:name="OVERHEIDop.versieInformatie"/>
  </office:meta>
</office:document-meta>
</file>