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Noorderringweg 5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Westerkwartier een melding ontvangen voor activiteiten waarvoor geen vergunningplicht geldt op de locatie Noorderringweg 5 in Marum. De melding is geregistreerd onder zaaknummer Z20200361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860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0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36 574112</meta:user-defined>
    <meta:user-defined meta:name="DC.title">Kennisgeving ontvangst sloopmelding - Noorderringweg 5 in Marum</meta:user-defined>
    <meta:user-defined meta:name="OVERHEID.PostcodeHuisnummer/OVERHEIDop.postcodeHuisnummer">9363TC 5</meta:user-defined>
    <meta:user-defined meta:name="OVERHEIDop.straatnaam">Noorderringweg</meta:user-defined>
    <meta:user-defined meta:name="OVERHEIDop.woonplaats">Maru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04</meta:user-defined>
    <meta:user-defined meta:name="OVERHEIDop.GmbID/DC.identifier">gmb-2020-238604</meta:user-defined>
    <meta:user-defined meta:name="OVERHEIDop.versieInformatie"/>
  </office:meta>
</office:document-meta>
</file>