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l Tasmanpad (Emmelhage)  te Emmeloord: het plaatsen van een tijdelijke damwand voor de aanleg van een rioolge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0 is een aanvraag om omgevingsvergunning binnen gekomen voor deze locatie. De aanvraag is geregistreerd onder zaaknummer HZ_WABO 2020-163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860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0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0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bel Tasmanpad (Emmelhage)  te Emmeloord: omgevingsvergunning   het plaatsen van een tijdelijke damwand voor de aanleg van een rioolgemaal.</meta:user-defined>
    <dc:language>nl</dc:language>
    <meta:user-defined meta:name="OVERHEID.EPSG28992/DC.spatial">178906.93 526757.35</meta:user-defined>
    <meta:user-defined meta:name="DC.title">Abel Tasmanpad (Emmelhage)  te Emmeloord: het plaatsen van een tijdelijke damwand voor de aanleg van een rioolgemaal</meta:user-defined>
    <meta:user-defined meta:name="OVERHEID.PostcodeHuisnummer/OVERHEIDop.postcodeHuisnummer">8302WP 42</meta:user-defined>
    <meta:user-defined meta:name="OVERHEIDop.straatnaam">Johanna Naberhage</meta:user-defined>
    <meta:user-defined meta:name="OVERHEIDop.woonplaats">Emmeloord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600</meta:user-defined>
    <meta:user-defined meta:name="OVERHEIDop.GmbID/DC.identifier">gmb-2020-238600</meta:user-defined>
    <meta:user-defined meta:name="OVERHEIDop.versieInformatie"/>
  </office:meta>
</office:document-meta>
</file>