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uinmuur - Peijerstraat 170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eijerstraat 170C</text:span>, voor het bouwen van een tuinmuur, datum ontvangst 7 september 2020.</text:p>
            <text:p text:style-name="common-al">Echt-Susteren, 17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58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31.559 345544.693</meta:user-defined>
    <meta:user-defined meta:name="DC.title">Gemeente Echt-Susteren - aanvraag omgevingsvergunning - bouwen van een tuinmuur - Peijerstraat 170C, Echt</meta:user-defined>
    <meta:user-defined meta:name="OVERHEID.PostcodeHuisnummer/OVERHEIDop.postcodeHuisnummer">6101GJ 170</meta:user-defined>
    <meta:user-defined meta:name="OVERHEIDop.straatnaam">Peijerstraat</meta:user-defined>
    <meta:user-defined meta:name="OVERHEIDop.woonplaats">E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85</meta:user-defined>
    <meta:user-defined meta:name="OVERHEIDop.GmbID/DC.identifier">gmb-2020-238585</meta:user-defined>
    <meta:user-defined meta:name="OVERHEIDop.versieInformatie"/>
  </office:meta>
</office:document-meta>
</file>