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illiam Booth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8-2020 tot en met 26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08-2020, William Boothstraat 16, Harlingen, het legaliseren van reeds geplaatste zonnepanelen; 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58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69.555 576520.607</meta:user-defined>
    <meta:user-defined meta:name="DC.title">Aanvraag reguliere procedure omgevingsvergunning William Boothstraat 16</meta:user-defined>
    <meta:user-defined meta:name="OVERHEID.PostcodeHuisnummer/OVERHEIDop.postcodeHuisnummer">8861TL 16</meta:user-defined>
    <meta:user-defined meta:name="OVERHEIDop.straatnaam">William Boothstraat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83</meta:user-defined>
    <meta:user-defined meta:name="OVERHEIDop.GmbID/DC.identifier">gmb-2020-238583</meta:user-defined>
    <meta:user-defined meta:name="OVERHEIDop.versieInformatie"/>
  </office:meta>
</office:document-meta>
</file>