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voormalig winkelpand tot grondgebonden woning - Gelrestraat 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elrestraat 13</text:span>, voor het verbouwen van het voormalig winkelpand tot grondgebonden woning, datum ontvangst 6 september 2020.</text:p>
            <text:p text:style-name="common-al">Echt-Susteren, 1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58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5.545 346200.767</meta:user-defined>
    <meta:user-defined meta:name="DC.title">Gemeente Echt-Susteren - aanvraag omgevingsvergunning - verbouwen van het voormalig winkelpand tot grondgebonden woning - Gelrestraat 13, Echt</meta:user-defined>
    <meta:user-defined meta:name="OVERHEID.PostcodeHuisnummer/OVERHEIDop.postcodeHuisnummer">6101EV 13</meta:user-defined>
    <meta:user-defined meta:name="OVERHEIDop.straatnaam">Gelrestraat</meta:user-defined>
    <meta:user-defined meta:name="OVERHEIDop.woonplaats">E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82</meta:user-defined>
    <meta:user-defined meta:name="OVERHEIDop.GmbID/DC.identifier">gmb-2020-238582</meta:user-defined>
    <meta:user-defined meta:name="OVERHEIDop.versieInformatie"/>
  </office:meta>
</office:document-meta>
</file>