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schuilgelegenheid voor paarden - Kadastraal sectie AA perceelnummer 507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adastraal sectie AA perceelnummer 5079</text:span>, voor het bouwen van een schuilgelegenheid voor paarden, datum ontvangst 5 september 2020.</text:p>
            <text:p text:style-name="last-al">Echt-Susteren, 17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858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8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8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bouwen van een schuilgelegenheid voor paarden - Kadastraal sectie AA perceelnummer 5079, Ech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80</meta:user-defined>
    <meta:user-defined meta:name="OVERHEIDop.GmbID/DC.identifier">gmb-2020-238580</meta:user-defined>
    <meta:user-defined meta:name="OVERHEIDop.versieInformatie"/>
  </office:meta>
</office:document-meta>
</file>