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gebruiken van het voorterrein voor grondbank gerelateerde activiteiten en grindveredeling - Kerkstraat 7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Kerkstraat 7</text:span>, voor het gebruiken van het voorterrein voor grondbank gerelateerde activiteiten en grindveredeling, datum ontvangst 7 september 2020.</text:p>
            <text:p text:style-name="last-al">Echt-Susteren, 17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57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7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7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169.385 342332.15</meta:user-defined>
    <meta:user-defined meta:name="DC.title">Gemeente Echt-Susteren - aanvraag omgevingsvergunning - gebruiken van het voorterrein voor grondbank gerelateerde activiteiten en grindveredeling - Kerkstraat 7, Koningsbosch</meta:user-defined>
    <meta:user-defined meta:name="OVERHEID.PostcodeHuisnummer/OVERHEIDop.postcodeHuisnummer">6104AA 7</meta:user-defined>
    <meta:user-defined meta:name="OVERHEIDop.straatnaam">Kerkstraat</meta:user-defined>
    <meta:user-defined meta:name="OVERHEIDop.woonplaats">Koningsbosch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73</meta:user-defined>
    <meta:user-defined meta:name="OVERHEIDop.GmbID/DC.identifier">gmb-2020-238573</meta:user-defined>
    <meta:user-defined meta:name="OVERHEIDop.versieInformatie"/>
  </office:meta>
</office:document-meta>
</file>