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aanleggen van een uitweg - Heerdstraat 19,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Sint Joost</text:span>
          </text:p>
            <text:p text:style-name="common-al">
            <text:span text:style-name="nadrukondlijn">Heerdstraat 19</text:span>, voor het aanleggen van een uitweg, datum ontvangst 7 september 2020.</text:p>
            <text:p text:style-name="common-al">Echt-Susteren, 17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38570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570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570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0877.496 347407.592</meta:user-defined>
    <meta:user-defined meta:name="DC.title">Gemeente Echt-Susteren - aanvraag omgevingsvergunning - aanleggen van een uitweg - Heerdstraat 19, Sint Joost</meta:user-defined>
    <meta:user-defined meta:name="OVERHEID.PostcodeHuisnummer/OVERHEIDop.postcodeHuisnummer">6112AA 19</meta:user-defined>
    <meta:user-defined meta:name="OVERHEIDop.straatnaam">Heerdstraat</meta:user-defined>
    <meta:user-defined meta:name="OVERHEIDop.woonplaats">Sint Joost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570</meta:user-defined>
    <meta:user-defined meta:name="OVERHEIDop.GmbID/DC.identifier">gmb-2020-238570</meta:user-defined>
    <meta:user-defined meta:name="OVERHEIDop.versieInformatie"/>
  </office:meta>
</office:document-meta>
</file>