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65 (verbouwen garage, wijzigen garagedeur); 696793; 1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65 (verbouwen garage, wijzigen garagedeur); 696793; 13-9-2020; Status: Ingekomen, gemeente Hilversum</text:span>
          </text:p>
            <text:p text:style-name="common-al"/>
            <text:p text:style-name="common-al">Datum indiening aanvraag: 1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793</meta:user-defined>
    <meta:user-defined meta:name="DCTERMS.abstract">verbouwen garage, wijzigen garagedeur</meta:user-defined>
    <dc:language>nl</dc:language>
    <meta:user-defined meta:name="OVERHEID.EPSG28992/DC.spatial">139755.32 469894.019</meta:user-defined>
    <meta:user-defined meta:name="DC.title">Hyacintenlaan 65 (verbouwen garage, wijzigen garagedeur); 696793; 13-09-20; Aanvraag omgevingsvergunning</meta:user-defined>
    <meta:user-defined meta:name="OVERHEID.PostcodeHuisnummer/OVERHEIDop.postcodeHuisnummer">1215BB 65</meta:user-defined>
    <meta:user-defined meta:name="OVERHEIDop.straatnaam">Hyacinten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561</meta:user-defined>
    <meta:user-defined meta:name="OVERHEIDop.GmbID/DC.identifier">gmb-2020-238561</meta:user-defined>
    <meta:user-defined meta:name="OVERHEIDop.versieInformatie"/>
  </office:meta>
</office:document-meta>
</file>