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collecte Waypoint van 30-08-2021 t/m 05-09-2021, ontvangen 14-09-2020, zaaknummer 1700ESUITE40286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collecte Waypoint van 30-08-2021 t/m 05-09-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856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6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6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collecte Waypoint van 30-08-2021 t/m 05-09-2021</meta:user-defined>
    <dc:language>nl</dc:language>
    <meta:user-defined meta:name="OVERHEID.EPSG28992/DC.spatial">239239.351675766 491952.194238573</meta:user-defined>
    <meta:user-defined meta:name="DC.title">Gemeente Twenterand - Ingekomen aanvraag, gemeente Twenterand, collecte Waypoint van 30-08-2021 t/m 05-09-2021, ontvangen 14-09-2020, zaaknummer 1700ESUITE40286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09-23</meta:user-defined>
    <meta:user-defined meta:name="OVERHEIDop.externeBijlage">Aangeboden bescheiden|exb-2020-49146</meta:user-defined>
    <meta:user-defined meta:name="DCTERMS.W3CDTF/OVERHEIDop.jaargang">2020</meta:user-defined>
    <meta:user-defined meta:name="OVERHEIDop.publicationIssue">238560</meta:user-defined>
    <meta:user-defined meta:name="OVERHEIDop.GmbID/DC.identifier">gmb-2020-238560</meta:user-defined>
    <meta:user-defined meta:name="OVERHEIDop.versieInformatie"/>
  </office:meta>
</office:document-meta>
</file>