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Reguliere Omgevingsvergunning verleend voor het realiseren van een nieuw bijgebouw en het realiseren van een b&amp;b - Eikenlaan 17a Langen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realiseren van een nieuw bijgebouw en het realiseren van een b&amp;b </text:p>
            <text:p text:style-name="common-al">  (zaaknr.: Z/20/256534)</text:p>
            <text:p text:style-name="common-al">Locatie: Eikenlaan 17a, 5453 RT Langenboom </text:p>
            <text:p text:style-name="common-al">Datum verzending: 14 septem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38541</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41</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541</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dc:language>nl</dc:language>
    <meta:user-defined meta:name="OVERHEID.EPSG28992/DC.spatial">178375 413730</meta:user-defined>
    <meta:user-defined meta:name="DC.title">Gemeente Mill en Sint Hubert– Reguliere Omgevingsvergunning verleend voor het realiseren van een nieuw bijgebouw en het realiseren van een b&amp;b - Eikenlaan 17a Langenboom</meta:user-defined>
    <meta:user-defined meta:name="OVERHEID.PostcodeHuisnummer/OVERHEIDop.postcodeHuisnummer">5453RT 17</meta:user-defined>
    <meta:user-defined meta:name="OVERHEIDop.straatnaam">Eikenlaan</meta:user-defined>
    <meta:user-defined meta:name="OVERHEIDop.woonplaats">Langenboom</meta:user-defined>
    <meta:user-defined meta:name="DCTERMS.W3CDTF/DCTERMS.available">2020-09-17</meta:user-defined>
    <meta:user-defined meta:name="DCTERMS.W3CDTF/OVERHEIDop.jaargang">2020</meta:user-defined>
    <meta:user-defined meta:name="OVERHEIDop.publicationIssue">238541</meta:user-defined>
    <meta:user-defined meta:name="OVERHEIDop.GmbID/DC.identifier">gmb-2020-238541</meta:user-defined>
    <meta:user-defined meta:name="OVERHEIDop.versieInformatie"/>
  </office:meta>
</office:document-meta>
</file>