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ijk - Raadsvergadering donderdag 30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onderdag 30 januari 2020</text:span> <text:span text:style-name="nadrukvet">om 20.00 uur </text:span>vindt er een raadsvergadering plaats. </text:p>
            <text:p text:style-name="common-al">
            <text:span text:style-name="nadrukvet">Locatie:</text:span> Raadzaal van het gemeentehuis </text:p>
            <text:p text:style-name="common-al">
            <text:span text:style-name="nadrukvet">Voorzitter:</text:span> A. Callewaert-de Groot</text:p>
            <text:p text:style-name="common-al">
            <text:span text:style-name="nadrukvet">Agenda:</text:span>
          </text:p>
            <text:list text:style-name="id1-3-2-1-1-5">
              <text:list-item text:style-override="id1-3-2-1-1-5-1">
                <text:number>1.</text:number>
                <text:p text:style-name="al">Opening en loting</text:p>
              </text:list-item>
              <text:list-item text:style-override="id1-3-2-1-1-5-2">
                <text:number>2.</text:number>
                <text:p text:style-name="al">Vaststellen agenda</text:p>
              </text:list-item>
              <text:list-item text:style-override="id1-3-2-1-1-5-3">
                <text:number>3.</text:number>
                <text:p text:style-name="al">Vragenhalfuur</text:p>
              </text:list-item>
              <text:list-item text:style-override="id1-3-2-1-1-5-4">
                <text:number>4.</text:number>
                <text:p text:style-name="al">Mededelingen en ingekomen stukken</text:p>
              </text:list-item>
              <text:list-item text:style-override="id1-3-2-1-1-5-5">
                <text:number>5.</text:number>
                <text:p text:style-name="al">Vaststellen besluitenlijst d.d. 19-12-2019</text:p>
              </text:list-item>
              <text:list-item text:style-override="id1-3-2-1-1-5-6">
                <text:number>6.</text:number>
                <text:p text:style-name="al">Lijst van aandachtspunten en toezeggingen d.d. 30-01-2020</text:p>
              </text:list-item>
              <text:list-item text:style-override="id1-3-2-1-1-5-7">
                <text:number>7.</text:number>
                <text:p text:style-name="al">Hamerstukken</text:p>
                <text:list text:style-name="id1-3-2-1-1-5-7-3">
                  <text:list-item text:style-override="id1-3-2-1-1-5-7-3-1">
                    <text:number>a.</text:number>
                    <text:p text:style-name="al">Raadsvoorstel Benoeming lid Algemeen Bestuur MRE</text:p>
                  </text:list-item>
                  <text:list-item text:style-override="id1-3-2-1-1-5-7-3-2">
                    <text:number>b.</text:number>
                    <text:p text:style-name="al">Raadsvoorstel Bestemmingsplan ruimte-voor-ruimtewoning Oude Postelseweg tussen 19 en 21, Bergeijk</text:p>
                  </text:list-item>
                  <text:list-item text:style-override="id1-3-2-1-1-5-7-3-3">
                    <text:number>c.</text:number>
                    <text:p text:style-name="al">Raadsvoorstel Beslissing op bezwaar inzake Wob-verzoek</text:p>
                  </text:list-item>
                </text:list>
              </text:list-item>
            </text:list>
            <text:p text:style-name="common-al">De stukken kunt u inzien via <text:a xlink:href="http://www.bergeijk.nl/vergaderdata" xlink:type="simple">www.bergeijk.nl/vergaderdata</text:a>.</text:p>
            <text:p text:style-name="last-al"> Nadere informatie over de vergadering kan verkregen worden bij de griffie, bereikbaar via telefoonnummer 0497-551450 of via e-mail griffie@bergeij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85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geijk</meta:user-defined>
    <meta:user-defined meta:name="OVERHEID.Gemeente/DCTERMS.publisher">Bergeijk</meta:user-defined>
    <meta:user-defined meta:name="OVERHEID.TaxonomieBeleidsagenda/OVERHEID.category">Bestuur | Organisatie en beleid</meta:user-defined>
    <dc:language>nl</dc:language>
    <meta:user-defined meta:name="OVERHEID.Gemeente/DC.spatial">Bergeijk</meta:user-defined>
    <meta:user-defined meta:name="DC.title">Gemeente Bergeijk - Raadsvergadering donderdag 30 januari 2020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854</meta:user-defined>
    <meta:user-defined meta:name="OVERHEIDop.GmbID/DC.identifier">gmb-2020-23854</meta:user-defined>
    <meta:user-defined meta:name="OVERHEIDop.versieInformatie"/>
  </office:meta>
</office:document-meta>
</file>