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nieuw te bouwen woning - Oliestraat 28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realiseren van een nieuw te bouwen woning (zaaknr.: Z/20/262981)</text:p>
            <text:p text:style-name="common-al">Locatie: Oliestraat 28, 5361 GN Grave</text:p>
            <text:p text:style-name="common-al">Datum ontvangen: 7 sept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3853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9502 419065</meta:user-defined>
    <meta:user-defined meta:name="DC.title">Gemeente Grave – Omgevingsvergunning aangevraagd voor het realiseren van een nieuw te bouwen woning - Oliestraat 28 Grave</meta:user-defined>
    <meta:user-defined meta:name="OVERHEID.PostcodeHuisnummer/OVERHEIDop.postcodeHuisnummer">5361GN 28</meta:user-defined>
    <meta:user-defined meta:name="OVERHEIDop.straatnaam">Oliestraat</meta:user-defined>
    <meta:user-defined meta:name="OVERHEIDop.woonplaats">Grav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35</meta:user-defined>
    <meta:user-defined meta:name="OVERHEIDop.GmbID/DC.identifier">gmb-2020-238535</meta:user-defined>
    <meta:user-defined meta:name="OVERHEIDop.versieInformatie"/>
  </office:meta>
</office:document-meta>
</file>