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Uit de Pateel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H-393, </text:span>plaatselijk bekend<text:span text:style-name="nadrukvet"> Uit de Pateel</text:span><text:span text:style-name="nadrukvet"> te Eijsden</text:span>, (datum verzending: 9 sept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7 septem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53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26594/471342</meta:user-defined>
    <meta:user-defined meta:name="DCTERMS.abstract">Permanente Stookontheffing EDN00-H-393</meta:user-defined>
    <dc:language>nl</dc:language>
    <meta:user-defined meta:name="OVERHEID.EPSG28992/DC.spatial">179528.778 309864.577</meta:user-defined>
    <meta:user-defined meta:name="DC.title">Verleende permanente ontheffing stoken vuur in openlucht, Uit de Pateel te Eijsden</meta:user-defined>
    <meta:user-defined meta:name="OVERHEID.PostcodeHuisnummer/OVERHEIDop.postcodeHuisnummer">6245SJ 1</meta:user-defined>
    <meta:user-defined meta:name="OVERHEIDop.straatnaam">Uit de Pateel</meta:user-defined>
    <meta:user-defined meta:name="OVERHEIDop.woonplaats">Eijs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31</meta:user-defined>
    <meta:user-defined meta:name="OVERHEIDop.GmbID/DC.identifier">gmb-2020-238531</meta:user-defined>
    <meta:user-defined meta:name="OVERHEIDop.versieInformatie"/>
  </office:meta>
</office:document-meta>
</file>