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TB Evenement” locatie: terrein Recreatieschap Spaarnwoude en SnowWorld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MTB Evenement” ,op 12 september 2020 van 09:00 tot 21:00 uur, op 13 september 2020 van 09:00 tot 19:00 uur, locatie: terrein Recreatieschap Spaarnwoude en SnowWorld Spaarnwoude (08/09/2020) 7330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52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2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2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3306-2020</meta:user-defined>
    <dc:language>nl</dc:language>
    <meta:user-defined meta:name="OVERHEID.EPSG28992/DC.spatial">106822.8 495843.534</meta:user-defined>
    <meta:user-defined meta:name="DC.title">Verleende evenementenvergunning MTB Evenement” locatie: terrein Recreatieschap Spaarnwoude en SnowWorld Spaarnwoude te Velsen-Zuid</meta:user-defined>
    <meta:user-defined meta:name="OVERHEID.PostcodeHuisnummer/OVERHEIDop.postcodeHuisnummer">1981LV 8</meta:user-defined>
    <meta:user-defined meta:name="OVERHEIDop.straatnaam">Heuvelweg</meta:user-defined>
    <meta:user-defined meta:name="OVERHEIDop.woonplaats">Velsen-Zuid</meta:user-defined>
    <meta:user-defined meta:name="DCTERMS.W3CDTF/DCTERMS.available">2020-09-17</meta:user-defined>
    <meta:user-defined meta:name="DCTERMS.W3CDTF/OVERHEIDop.jaargang">2020</meta:user-defined>
    <meta:user-defined meta:name="OVERHEIDop.publicationIssue">238529</meta:user-defined>
    <meta:user-defined meta:name="OVERHEIDop.GmbID/DC.identifier">gmb-2020-238529</meta:user-defined>
    <meta:user-defined meta:name="OVERHEIDop.versieInformatie"/>
  </office:meta>
</office:document-meta>
</file>