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3 (nokverhoging dakkapel voorzijde); 673825; 09-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aumurlaan 13 (nokverhoging dakkapel voorzijde); 673825; 9-7-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2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825</meta:user-defined>
    <meta:user-defined meta:name="DCTERMS.abstract">nokverhoging dakkapel voorzijde</meta:user-defined>
    <dc:language>nl</dc:language>
    <meta:user-defined meta:name="OVERHEID.EPSG28992/DC.spatial">140803.085 472063.561</meta:user-defined>
    <meta:user-defined meta:name="DC.title">Reaumurlaan 13 (nokverhoging dakkapel voorzijde); 673825; 09-07-20; Verleende omgevingsvergunning</meta:user-defined>
    <meta:user-defined meta:name="OVERHEID.PostcodeHuisnummer/OVERHEIDop.postcodeHuisnummer">1222LS 13</meta:user-defined>
    <meta:user-defined meta:name="OVERHEIDop.straatnaam">Reaumur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528</meta:user-defined>
    <meta:user-defined meta:name="OVERHEIDop.GmbID/DC.identifier">gmb-2020-238528</meta:user-defined>
    <meta:user-defined meta:name="OVERHEIDop.versieInformatie"/>
  </office:meta>
</office:document-meta>
</file>