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filmvergunning ingetrokken wegens gewijzigde tijden “The Spectacular” locaties: 3e Industriedwarsstraat , Middenhavenstraat 20, Halkade, Seinpostweg 29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filmvergunning APV artikel 2:7</text:span>
          </text:p>
            <text:p text:style-name="common-al">Het college van burgemeester en wethouders van Velsen hebben filmvergunning buiten behandeling gesteld voor: </text:p>
            <text:p text:style-name="common-al">
            <text:span text:style-name="nadrukvet">IJmuiden</text:span>
          </text:p>
            <text:p text:style-name="common-al">ingetrokken wegens gewijzigde tijden, “The Spectacular”, op 14, 15 en 16 september 2020, locaties:</text:p>
            <text:p text:style-name="common-al">3<text:span text:style-name="sup">e</text:span> Industriedwarsstraat , Middenhavenstraat 20, Halkade, Seinpostweg 29 (10/09/2020) 759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2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5971-2020</meta:user-defined>
    <dc:language>nl</dc:language>
    <meta:user-defined meta:name="OVERHEID.EPSG28992/DC.spatial">101041.964 497205.049</meta:user-defined>
    <meta:user-defined meta:name="OVERHEID.EPSG28992/DC.spatial">100383.708 497135.833</meta:user-defined>
    <meta:user-defined meta:name="OVERHEID.EPSG28992/DC.spatial">100517.7 497167.2</meta:user-defined>
    <meta:user-defined meta:name="OVERHEID.EPSG28992/DC.spatial">99830.6 497432.8</meta:user-defined>
    <meta:user-defined meta:name="DC.title">Ingetrokken filmvergunning ingetrokken wegens gewijzigde tijden “The Spectacular” locaties: 3e Industriedwarsstraat , Middenhavenstraat 20, Halkade, Seinpostweg 29 te IJmuiden</meta:user-defined>
    <meta:user-defined meta:name="OVERHEID.PostcodeHuisnummer/OVERHEIDop.postcodeHuisnummer">1976DC 80</meta:user-defined>
    <meta:user-defined meta:name="OVERHEID.PostcodeHuisnummer/OVERHEIDop.postcodeHuisnummer">1976DG 11</meta:user-defined>
    <meta:user-defined meta:name="OVERHEID.PostcodeHuisnummer/OVERHEIDop.postcodeHuisnummer">1976CL 20</meta:user-defined>
    <meta:user-defined meta:name="OVERHEID.PostcodeHuisnummer/OVERHEIDop.postcodeHuisnummer">1976BT 29</meta:user-defined>
    <meta:user-defined meta:name="OVERHEIDop.straatnaam">Halkade</meta:user-defined>
    <meta:user-defined meta:name="OVERHEIDop.straatnaam">3e Industriedwarsstraat</meta:user-defined>
    <meta:user-defined meta:name="OVERHEIDop.straatnaam">Middenhavenstraat</meta:user-defined>
    <meta:user-defined meta:name="OVERHEIDop.straatnaam">Seinpostweg</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521</meta:user-defined>
    <meta:user-defined meta:name="OVERHEIDop.GmbID/DC.identifier">gmb-2020-238521</meta:user-defined>
    <meta:user-defined meta:name="OVERHEIDop.versieInformatie"/>
  </office:meta>
</office:document-meta>
</file>