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ofdstraat 20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206, Bovenkarspel </text:p>
            <text:p text:style-name="common-al">Voor: het brandveilig gebruik </text:p>
            <text:p text:style-name="common-al">Datum verzonden: 15 september 2020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851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13 523464</meta:user-defined>
    <meta:user-defined meta:name="DC.title">Melding brandveilig gebruik Hoofdstraat 206, Bovenkarspel</meta:user-defined>
    <meta:user-defined meta:name="OVERHEID.PostcodeHuisnummer/OVERHEIDop.postcodeHuisnummer">1611AM 206</meta:user-defined>
    <meta:user-defined meta:name="OVERHEIDop.straatnaam">Hoofdstraat</meta:user-defined>
    <meta:user-defined meta:name="OVERHEIDop.woonplaats">Bovenkarsp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19</meta:user-defined>
    <meta:user-defined meta:name="OVERHEIDop.GmbID/DC.identifier">gmb-2020-238519</meta:user-defined>
    <meta:user-defined meta:name="OVERHEIDop.versieInformatie"/>
  </office:meta>
</office:document-meta>
</file>