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“The Spectacular”, Halkade/Seinpostweg, 3e Industriedwarsstraat, Middenhavenstraat 20, Felison Cruise Terminal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de periode 5 september tot en met 11 september 2020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IJmuiden</text:span>
          </text:p>
            <text:p text:style-name="common-al">“The Spectacular”,</text:p>
            <text:p text:style-name="common-al">21 t/m 24 september 2020, tijden en locaties te IJmuiden:</text:p>
            <text:p text:style-name="common-al">21 september 2020 (08:00 tot 18:00 uur) Halkade / Seinpostweg</text:p>
            <text:p text:style-name="common-al">22 september 2020 (08:00 tot 18:00 uur) 3<text:span text:style-name="sup">e</text:span> Industriedwarsstraat, Industriestraat</text:p>
            <text:p text:style-name="common-al">23 september 2020 (11:00 tot 21:00 uur) Middenhavenstraat 20</text:p>
            <text:p text:style-name="common-al">24 september 2020 (10:30 tot 20:30 uur) Felison Cruise Terminal, Zeehavenweg (10/09/2020) 9536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851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1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1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95366-2020</meta:user-defined>
    <dc:language>nl</dc:language>
    <meta:user-defined meta:name="OVERHEID.EPSG28992/DC.spatial">101041.964 497205.049</meta:user-defined>
    <meta:user-defined meta:name="OVERHEID.EPSG28992/DC.spatial">100383.708 497135.833</meta:user-defined>
    <meta:user-defined meta:name="OVERHEID.EPSG28992/DC.spatial">100517.7 497167.2</meta:user-defined>
    <meta:user-defined meta:name="OVERHEID.EPSG28992/DC.spatial">99080.9 497165.5</meta:user-defined>
    <meta:user-defined meta:name="OVERHEID.EPSG28992/DC.spatial">99782.78 497394.211</meta:user-defined>
    <meta:user-defined meta:name="DC.title">Ingediende aanvraag Filmvergunning: “The Spectacular”, Halkade/Seinpostweg, 3e Industriedwarsstraat, Middenhavenstraat 20, Felison Cruise Terminal te IJmuiden</meta:user-defined>
    <meta:user-defined meta:name="OVERHEID.PostcodeHuisnummer/OVERHEIDop.postcodeHuisnummer">1976DC 80</meta:user-defined>
    <meta:user-defined meta:name="OVERHEID.PostcodeHuisnummer/OVERHEIDop.postcodeHuisnummer">1976DG 11</meta:user-defined>
    <meta:user-defined meta:name="OVERHEID.PostcodeHuisnummer/OVERHEIDop.postcodeHuisnummer">1976CL 20</meta:user-defined>
    <meta:user-defined meta:name="OVERHEID.PostcodeHuisnummer/OVERHEIDop.postcodeHuisnummer">1976EA 1</meta:user-defined>
    <meta:user-defined meta:name="OVERHEID.PostcodeHuisnummer/OVERHEIDop.postcodeHuisnummer">1976BT 32</meta:user-defined>
    <meta:user-defined meta:name="OVERHEIDop.straatnaam">Halkade</meta:user-defined>
    <meta:user-defined meta:name="OVERHEIDop.straatnaam">3e Industriedwarsstraat</meta:user-defined>
    <meta:user-defined meta:name="OVERHEIDop.straatnaam">Middenhavenstraat</meta:user-defined>
    <meta:user-defined meta:name="OVERHEIDop.straatnaam">Zeehavenweg</meta:user-defined>
    <meta:user-defined meta:name="OVERHEIDop.straatnaam">Seinpostweg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14</meta:user-defined>
    <meta:user-defined meta:name="OVERHEIDop.GmbID/DC.identifier">gmb-2020-238514</meta:user-defined>
    <meta:user-defined meta:name="OVERHEIDop.versieInformatie"/>
  </office:meta>
</office:document-meta>
</file>