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Veer 29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6 september 2020 met zaaknummer <text:span text:style-name="nadrukvet">M-SLM200241 </text:span>voor het verwijderen van asbest op de locatie <text:span text:style-name="nadrukvet">Veer 29 in Zaamslag.</text:span></text:p>
            <text:p text:style-name="common-al">De sloopmelding is op 15 september 2020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3 september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38511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511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511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4238 370108</meta:user-defined>
    <meta:user-defined meta:name="DC.title">sloopmelding - Veer 29 in Zaamslag</meta:user-defined>
    <meta:user-defined meta:name="OVERHEID.PostcodeHuisnummer/OVERHEIDop.postcodeHuisnummer">4543NJ 29</meta:user-defined>
    <meta:user-defined meta:name="OVERHEIDop.straatnaam">Veer</meta:user-defined>
    <meta:user-defined meta:name="OVERHEIDop.woonplaats">Zaamslag</meta:user-defined>
    <meta:user-defined meta:name="DCTERMS.W3CDTF/DCTERMS.available">2020-09-23</meta:user-defined>
    <meta:user-defined meta:name="DCTERMS.W3CDTF/OVERHEIDop.jaargang">2020</meta:user-defined>
    <meta:user-defined meta:name="OVERHEIDop.publicationIssue">238511</meta:user-defined>
    <meta:user-defined meta:name="OVERHEIDop.GmbID/DC.identifier">gmb-2020-238511</meta:user-defined>
    <meta:user-defined meta:name="OVERHEIDop.versieInformatie"/>
  </office:meta>
</office:document-meta>
</file>