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 Weneestraat 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8 </text:p>
            <text:p text:style-name="common-al">Datum ontvangst : 17 januari 2020</text:p>
            <text:p text:style-name="common-al">Activiteiten  : realiseren uitrit</text:p>
            <text:p text:style-name="common-al">Plaatselijk bekend : 3223BV Wee Weneestraat 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8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533 430295</meta:user-defined>
    <meta:user-defined meta:name="DC.title">Aanvraag omgevingsvergunning Wee Weneestraat 2 te  Hellevoetsluis</meta:user-defined>
    <meta:user-defined meta:name="OVERHEID.PostcodeHuisnummer/OVERHEIDop.postcodeHuisnummer">3223BV 2</meta:user-defined>
    <meta:user-defined meta:name="OVERHEIDop.straatnaam">Wee Weneestraat</meta:user-defined>
    <meta:user-defined meta:name="OVERHEIDop.woonplaats">Hellevoetslui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51</meta:user-defined>
    <meta:user-defined meta:name="OVERHEIDop.GmbID/DC.identifier">gmb-2020-23851</meta:user-defined>
    <meta:user-defined meta:name="OVERHEIDop.versieInformatie"/>
  </office:meta>
</office:document-meta>
</file>