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3">
      <text:list-level-style-bullet text:bullet-char="•" text:level="1">
        <style:list-level-properties text:min-label-width="10mm"/>
      </text:list-level-style-bullet>
    </text:list-style>
    <text:list-style style:name="id1-3-2-2-1-2-6-3-4">
      <text:list-level-style-bullet text:bullet-char="•" text:level="1">
        <style:list-level-properties text:min-label-width="10mm"/>
      </text:list-level-style-bullet>
    </text:list-style>
    <text:list-style style:name="id1-3-2-2-1-2-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Subsidieverordening Zwolle</text:p>
      <text:section text:name="regeling_id1-3-2" text:style-name="regeling">
        <text:section text:name="aanhef_id1-3-2-1" text:style-name="aanhef">
          <text:section text:name="preambule_id1-3-2-1-1" text:style-name="preambule">
            <text:p text:style-name="al">Gemeente Zwolle, bekendmaking wijziging Algemene Subsidieverordening Zwolle</text:p>
            <text:p text:style-name="al">De Raad van de gemeente Zwolle heeft in de vergadering van 7 september 2020 besloten een wijziging in de Algemene Subsidieverordening Zwolle vast te stellen. Het betreft een wijziging in hoofdstuk 29, deelverordening Human Capital Agenda – Ontwikkelfonds Regio Zwolle. Deze wijziging van de deelverordening treedt in werking op de eerste dag na bekendmaking en heeft terugwerkende kracht tot 1 augustus 2020.</text:p>
          </text:section>
        </text:section>
        <text:section text:name="regeling-tekst_id1-3-2-2" text:style-name="regeling-tekst">
          <text:section text:name="hoofdstuk_id1-3-2-2-1" text:style-name="hoofdstuk">
            <text:p text:style-name="hoofdstuk_kop"><text:span text:style-name="label">Hoofdstuk</text:span> <text:span text:style-name="nr">29</text:span> Human Capital Agenda- Ontwikkelfonds Regio Zwolle</text:p>
            <text:section text:name="paragraaf_id1-3-2-2-1-2" text:style-name="paragraaf">
              <text:p text:style-name="artikel_kop_titel"><text:span text:style-name="label">Route 1: de co-creatie ten behoeve van aanvragen van samenwerkingen</text:span> </text:p>
              <text:section text:name="structuurtekst_id1-3-2-2-1-2-2" text:style-name="structuurtekst">
                <text:p text:style-name="al"/>
                <text:p text:style-name="al">
                <text:span text:style-name="nadrukvet">Inleiding</text:span>
              </text:p>
                <text:p text:style-name="al">Human Capital Agenda - Ontwikkelfonds Regio Zwolle heeft tot doel dat mensen zich verder kunnen ontwikkelen en dat kennisinstellingen en werkgevers het beste uit mensen halen. Ten behoeve van versterking economische kracht (ondernemerschap) en versterking van de arbeidspositie van het individu (leven lang ontwikkelen). Het is een integrale agenda gericht op beschikbaarheid, wendbaarheid en inclusiviteit van mensen. Onderdeel van deze agenda is het Ontwikkelfonds Regio Zwolle. Met dit fonds beogen we het stimuleren van investeringen in mensen (menselijk kapitaal) in de Regio Zwolle. Het fonds is gevuld met publieke middelen en is bedoeld voor cofinanciering van scholing en ontwikkeling van mensen op en/of naar de arbeidsmarkt. Het Ontwikkelfonds onderscheidt twee routes:.</text:p>
                <text:p text:style-name="al">Route 1, de co-creatie, ten behoeve aanvragen van samenwerkingen en route 2, de voucher, waarin de individuele werkgeversroute en individuele (werknemers)regeling zijn ondergebracht. Deze verordening geeft de richtlijnen en criteria voor de inzet van dit fonds.</text:p>
                <text:p text:style-name="al"/>
              </text:section>
              <text:section text:name="artikel_id1-3-2-2-1-2-3" text:style-name="artikel">
                <text:p text:style-name="artikel_kop_titel"><text:span text:style-name="artikel_kop_label">Artikel</text:span> <text:span text:style-name="artikel_kop_nr">1</text:span> Begripsomschrijvingen</text:p>
                <text:p text:style-name="al">In dit hoofdstuk wordt verstaan onder:</text:p>
                <text:list text:style-name="id1-3-2-2-1-2-3-3">
                  <text:list-item text:style-override="id1-3-2-2-1-2-3-3-1">
                    <text:number>a.</text:number>
                    <text:p text:style-name="al">Human Capital Agenda (hierna: HCA): regionaal programma waarbinnen overheden, ondernemers, onderwijsinstellingen, vakbewegingen en het UWV werkbedrijf hun krachten bundelen ten behoeve van een goed werkende arbeidsmarkt, waarbij beschikbaarheid, wendbaarheid en inclusiviteit sleutelwoorden zijn.</text:p>
                  </text:list-item>
                  <text:list-item text:style-override="id1-3-2-2-1-2-3-3-2">
                    <text:number>b.</text:number>
                    <text:p text:style-name="al">Beschikbaarheid: beschikbaarheid van gekwalificeerde mensen: voldoende arbeidskrachten, antwoord op tekort- en groeisectoren nu en op middellange termijn. Van onderwijs naar werk.</text:p>
                  </text:list-item>
                  <text:list-item text:style-override="id1-3-2-2-1-2-3-3-3">
                    <text:number>c.</text:number>
                    <text:p text:style-name="al">Wendbaarheid: investeren in een leven lang ontwikkelen. Van werk naar werk.</text:p>
                  </text:list-item>
                  <text:list-item text:style-override="id1-3-2-2-1-2-3-3-4">
                    <text:number>d.</text:number>
                    <text:p text:style-name="al">Inclusiviteit: Iedereen doet mee: elk talent telt en krijgt ruimte om zich te ontwikkelen. Van werkloosheid of kwetsbare positie op de arbeidsmarkt aan het werk.</text:p>
                  </text:list-item>
                  <text:list-item text:style-override="id1-3-2-2-1-2-3-3-5">
                    <text:number>e.</text:number>
                    <text:p text:style-name="al">Regio Zwolle: licht bestuurlijke samenwerking van ondernemers, onderwijs, maatschappelijke organisaties en overheden. De omvang van het samenwerkingsverband voor het Ontwikkelfonds betreft gemeenten die een bijdrage leveren aan de HCA en is te vinden op www.regiozwolle.info</text:p>
                  </text:list-item>
                  <text:list-item text:style-override="id1-3-2-2-1-2-3-3-6">
                    <text:number>f.</text:number>
                    <text:p text:style-name="al">Sectoraanpak/actietafel: Een aanpak die past binnen de HCA en gekoppeld is aan een samenwerkingsverband in een kansrijke sector, zoals bepaald in het Dagelijks Bestuur HCA</text:p>
                  </text:list-item>
                  <text:list-item text:style-override="id1-3-2-2-1-2-3-3-7">
                    <text:number>g.</text:number>
                    <text:p text:style-name="al">Regionaal Ontwikkelfonds (hierna: Ontwikkelfonds): Dit fonds heeft als doel om Human Capital investeringen te stimuleren in de Regio Zwolle. Het fonds is gevuld met publieke middelen en is bedoeld voor cofinanciering van scholing en ontwikkeling van mensen op of naar de arbeidsmarkt.</text:p>
                  </text:list-item>
                  <text:list-item text:style-override="id1-3-2-2-1-2-3-3-8">
                    <text:number>h.</text:number>
                    <text:p text:style-name="al">Erkende onderwijsinstelling en/of opleiding: een onderwijsinstelling of opleiding die op één van de drie lijsten van het ministerie van OCW voorkomt met register opleidingen mbo/ hoger onderwijs/ WO en/of een Cedeo-, NRTO- of CRKBO-erkenning heeft. Het college kan andere branche specifieke certificeringen van opleidingen toestaan.</text:p>
                  </text:list-item>
                  <text:list-item text:style-override="id1-3-2-2-1-2-3-3-9">
                    <text:number>i.</text:number>
                    <text:p text:style-name="al">Dagelijks bestuur HCA: Het Dagelijks bestuur HCA bestaat uit een bestuurlijke afvaardiging van leden van de Tafel van de Regio Zwolle. De Tafel van de Regio Zwolle is een bestuurlijk samenwerkingsverband van gemeenten, UWV, Provincie, onderwijsinstellingen en sociale partners uit de Regio Zwolle</text:p>
                  </text:list-item>
                  <text:list-item text:style-override="id1-3-2-2-1-2-3-3-10">
                    <text:number>j.</text:number>
                    <text:p text:style-name="al">Regiodeal: Een Regio Deal is een partnerschap tussen Rijk en regio om opgaven in de regio aan te pakken</text:p>
                  </text:list-item>
                  <text:list-item text:style-override="id1-3-2-2-1-2-3-3-11">
                    <text:number>k.</text:number>
                    <text:p text:style-name="al">College: College van burgemeester en wethouders van de gemeente Zwolle</text:p>
                  </text:list-item>
                </text:list>
              </text:section>
              <text:section text:name="artikel_id1-3-2-2-1-2-4" text:style-name="artikel">
                <text:p text:style-name="artikel_kop_titel"><text:span text:style-name="artikel_kop_label">Artikel</text:span> <text:span text:style-name="artikel_kop_nr">2</text:span> Subsidiedoel</text:p>
                <text:list text:style-name="id1-3-2-2-1-2-4-2">
                  <text:list-item text:style-override="id1-3-2-2-1-2-4-2-1">
                    <text:number>1.</text:number>
                    <text:p text:style-name="al">Het Ontwikkelfonds is één van de regionale instrumenten binnen de Human Capital Agenda en heeft als doel verbinding tussen een sociale en economische agenda te realiseren. Dit gebeurt door het opleiden en ontwikkelen van werkgevers, werknemers en werkzoekenden centraal te stellen.</text:p>
                  </text:list-item>
                  <text:list-item text:style-override="id1-3-2-2-1-2-4-2-2">
                    <text:number>2.</text:number>
                    <text:p text:style-name="al">Met deze subsidieverordening wordt beoogd de extra investeringen in opleiding en scholing van bedrijven werknemers en werkzoekenden en voor specifieke doelgroepen te stimuleren door middel van het verstrekken van een subsidie in de vorm van cofinanciering.</text:p>
                  </text:list-item>
                </text:list>
              </text:section>
              <text:section text:name="artikel_id1-3-2-2-1-2-5" text:style-name="artikel">
                <text:p text:style-name="artikel_kop_titel"><text:span text:style-name="artikel_kop_label">Artikel</text:span> <text:span text:style-name="artikel_kop_nr">3</text:span> Subsidieaanvrager</text:p>
                <text:p text:style-name="al">Een aanvraag kan worden ingediend door een rechtspersoon met volledige rechtsbevoegdheid, fysiek gevestigd in de regio Zwolle die als penvoerder optreedt voor een samenwerkingsverband tussen twee of meer partijen, bestaande uit:</text:p>
                <text:list text:style-name="id1-3-2-2-1-2-5-3">
                  <text:list-item text:style-override="id1-3-2-2-1-2-5-3-1">
                    <text:number>1.</text:number>
                    <text:p text:style-name="al">twee of meer bedrijven, maatschappelijke organisaties of uitvoeringsorganisaties, of</text:p>
                  </text:list-item>
                  <text:list-item text:style-override="id1-3-2-2-1-2-5-3-2">
                    <text:number>2.</text:number>
                    <text:p text:style-name="al">één of meer bedrijven met één of meer uitkeringsinstanties, brancheorganisaties of fondsen van werkgevers en werknemers, of</text:p>
                  </text:list-item>
                  <text:list-item text:style-override="id1-3-2-2-1-2-5-3-3">
                    <text:number>3.</text:number>
                    <text:p text:style-name="al">één of meer bedrijven met één of meer scholen of erkende opleidingsinstituten.</text:p>
                  </text:list-item>
                </text:list>
              </text:section>
              <text:section text:name="artikel_id1-3-2-2-1-2-6" text:style-name="artikel">
                <text:p text:style-name="artikel_kop_titel"><text:span text:style-name="artikel_kop_label">Artikel</text:span> <text:span text:style-name="artikel_kop_nr">4</text:span> Subsidiecriteria</text:p>
                <text:p text:style-name="al">Een subsidie kan slechts worden verstrekt indien wordt voldaan aan de volgende criteria:</text:p>
                <text:list text:style-name="id1-3-2-2-1-2-6-3">
                  <text:list-item text:style-override="id1-3-2-2-1-2-6-3-1">
                    <text:number>1.</text:number>
                    <text:p text:style-name="al">Het plan waarvoor subsidie wordt aangevraagd draagt bij aan de doelstellingen van de Human Capital Agenda, beschikbaarheid, wendbaarheid en inclusiviteit en daarmee aan een goed werkende arbeidsmarkt. Daarnaast moeten aanvragen gelieerd zijn aan een sectoraanpak of actietafel.</text:p>
                  </text:list-item>
                  <text:list-item text:style-override="id1-3-2-2-1-2-6-3-2">
                    <text:number>2.</text:number>
                    <text:p text:style-name="al">Het plan waarvoor subsidie wordt aangevraagd moet extra investeringen in opleiding en scholing betreffen. De aanvrager moet in de aanvraag aantoonbaar maken waaruit blijkt dat sprake is van extra inzet of opbrengsten. Dit kan door bijvoorbeeld:</text:p>
                  </text:list-item>
                  <text:list-item text:style-override="id1-3-2-2-1-2-6-3-3">
                    <text:number>•</text:number>
                    <text:p text:style-name="al">0-meting van ongewijzigd beleid (zonder dat er sprake is van interventie via middelen ontwikkelfonds). Alleen additionele prestaties komen in aanmerking voor subsidie.</text:p>
                  </text:list-item>
                  <text:list-item text:style-override="id1-3-2-2-1-2-6-3-4">
                    <text:number>•</text:number>
                    <text:p text:style-name="al">cumulatief rekenmodel waarbij inzet van cofinanciering (subsidie) vanuit Ontwikkelfonds leidt tot evenredige hogere prestaties. Alleen deze evenredige hogere prestaties komen in aanmerking voor cofinanciering (subsidie).</text:p>
                  </text:list-item>
                  <text:list-item text:style-override="id1-3-2-2-1-2-6-3-5">
                    <text:number>3.</text:number>
                    <text:p text:style-name="al">Het plan waarvoor subsidie wordt aangevraagd moet doeltreffend en effectief zijn en gerealiseerd kunnen worden. Uit het plan moet blijken dat het aannemelijk is dat het beoogde resultaat zal worden bereikt. Aanvragende partijen moeten beschikken over voldoende, adequate uitvoerings- en doorzettingskracht. Dit moet blijken uit:</text:p>
                    <text:list text:style-name="id1-3-2-2-1-2-6-3-5-3">
                      <text:list-item text:style-override="id1-3-2-2-1-2-6-3-5-3-1">
                        <text:number>a.</text:number>
                        <text:p text:style-name="al">de mate waarin de activiteiten bijdragen aan de doelstellingen van de Human Capital Agenda.</text:p>
                      </text:list-item>
                      <text:list-item text:style-override="id1-3-2-2-1-2-6-3-5-3-2">
                        <text:number>b.</text:number>
                        <text:p text:style-name="al">het plan beschrijft welke concrete acties of interventies uitgevoerd gaan worden en hoe deze worden gemonitord.</text:p>
                      </text:list-item>
                      <text:list-item text:style-override="id1-3-2-2-1-2-6-3-5-3-3">
                        <text:number>c.</text:number>
                        <text:p text:style-name="al">de doelen en prestaties in het plan zijn meetbaar en er wordt beschreven op welke manier deze gemeten gaan worden.</text:p>
                      </text:list-item>
                    </text:list>
                  </text:list-item>
                  <text:list-item text:style-override="id1-3-2-2-1-2-6-3-6">
                    <text:number>4.</text:number>
                    <text:p text:style-name="al">Het gevraagde subsidiebedrag moet in verhouding staan tot de activiteit of interventie en de beoogde opbrengsten of resultaten. Dat betekent dat er sprake moet zijn van een redelijke verhouding tussen de activiteiten, doelen en de hoogte van de gevraagde subsidie.</text:p>
                  </text:list-item>
                  <text:list-item text:style-override="id1-3-2-2-1-2-6-3-7">
                    <text:number>5.</text:number>
                    <text:p text:style-name="al">Het college kan nadere regels vaststellen ten aanzien van de criteria en uitvoering van deze subsidieverordening.</text:p>
                  </text:list-item>
                </text:list>
              </text:section>
              <text:section text:name="artikel_id1-3-2-2-1-2-7" text:style-name="artikel">
                <text:p text:style-name="artikel_kop_titel"><text:span text:style-name="artikel_kop_label">Artikel</text:span> <text:span text:style-name="artikel_kop_nr">5</text:span> Hoogte subsidie</text:p>
                <text:list text:style-name="id1-3-2-2-1-2-7-2">
                  <text:list-item text:style-override="id1-3-2-2-1-2-7-2-1">
                    <text:number>1.</text:number>
                    <text:p text:style-name="al">Het maximaal beschikbare subsidiebedrag per aanvraag is € 100.000,-</text:p>
                  </text:list-item>
                  <text:list-item text:style-override="id1-3-2-2-1-2-7-2-2">
                    <text:number>2.</text:number>
                    <text:p text:style-name="al">De gevraagde subsidie is een bijdrage aan het plan en bedraagt maximaal 50% van de subsidiabele kosten.</text:p>
                  </text:list-item>
                </text:list>
              </text:section>
              <text:section text:name="artikel_id1-3-2-2-1-2-8" text:style-name="artikel">
                <text:p text:style-name="artikel_kop_titel"><text:span text:style-name="artikel_kop_label">Artikel</text:span> <text:span text:style-name="artikel_kop_nr">6</text:span> Subsidiabele kosten</text:p>
                <text:list text:style-name="id1-3-2-2-1-2-8-2">
                  <text:list-item text:style-override="id1-3-2-2-1-2-8-2-1">
                    <text:number>1.</text:number>
                    <text:p text:style-name="al">Subsidiabele kosten zijn:</text:p>
                    <text:list text:style-name="id1-3-2-2-1-2-8-2-1-3">
                      <text:list-item text:style-override="id1-3-2-2-1-2-8-2-1-3-1">
                        <text:number>a.</text:number>
                        <text:p text:style-name="al">kosten van scholing en</text:p>
                      </text:list-item>
                      <text:list-item text:style-override="id1-3-2-2-1-2-8-2-1-3-2">
                        <text:number>b.</text:number>
                        <text:p text:style-name="al">kosten van begeleiding (met betrekking tot aanpak in het kader van inclusiviteit) gemaakt door derden</text:p>
                      </text:list-item>
                    </text:list>
                  </text:list-item>
                  <text:list-item text:style-override="id1-3-2-2-1-2-8-2-2">
                    <text:number>2.</text:number>
                    <text:p text:style-name="al">Niet-subsidiabele kosten zijn: interne loonkosten en kosten overhead.</text:p>
                  </text:list-item>
                </text:list>
              </text:section>
              <text:section text:name="artikel_id1-3-2-2-1-2-9" text:style-name="artikel">
                <text:p text:style-name="artikel_kop_titel"><text:span text:style-name="artikel_kop_label">Artikel</text:span> <text:span text:style-name="artikel_kop_nr">7</text:span> Weigeringsgronden</text:p>
                <text:p text:style-name="al">Het college weigert de subsidie indien:</text:p>
                <text:list text:style-name="id1-3-2-2-1-2-9-3">
                  <text:list-item text:style-override="id1-3-2-2-1-2-9-3-1">
                    <text:number>1.</text:number>
                    <text:p text:style-name="al">De aanvraag betrekking heeft op regulier bekostigd onderwijs.</text:p>
                  </text:list-item>
                  <text:list-item text:style-override="id1-3-2-2-1-2-9-3-2">
                    <text:number>2.</text:number>
                    <text:p text:style-name="al">De aanvrager voor de activiteit(en) al een subsidie ontvangt van een gemeente of Provincie in de Regio Zwolle.</text:p>
                  </text:list-item>
                  <text:list-item text:style-override="id1-3-2-2-1-2-9-3-3">
                    <text:number>3.</text:number>
                    <text:p text:style-name="al">Het project al vanuit een andere Regiodeal of Human Capital Agenda wordt gesubsidieerd.</text:p>
                  </text:list-item>
                  <text:list-item text:style-override="id1-3-2-2-1-2-9-3-4">
                    <text:number>4.</text:number>
                    <text:p text:style-name="al">Er andere voorliggende voorzieningen beschikbaar zijn, zoals studiefinanciering, volledige bijdrage uit O&amp;O Fonds, scholingsbijdrage van UWV.</text:p>
                  </text:list-item>
                </text:list>
              </text:section>
              <text:section text:name="artikel_id1-3-2-2-1-2-10" text:style-name="artikel">
                <text:p text:style-name="artikel_kop_titel"><text:span text:style-name="artikel_kop_label">Artikel</text:span> <text:span text:style-name="artikel_kop_nr">8</text:span> Aanvraag tot subsidieverlening</text:p>
                <text:list text:style-name="id1-3-2-2-1-2-10-2">
                  <text:list-item text:style-override="id1-3-2-2-1-2-10-2-1">
                    <text:number>1.</text:number>
                    <text:p text:style-name="al">Het college stelt jaarlijks de indieningsdata voor de subsidieaanvragen vast.</text:p>
                  </text:list-item>
                  <text:list-item text:style-override="id1-3-2-2-1-2-10-2-2">
                    <text:number>2.</text:number>
                    <text:p text:style-name="al">Een subsidieaanvraag moet voor aanvang van de activiteit waarvoor subsidie wordt aangevraagd worden ingediend. Dat betekent dat activiteiten nog niet zijn gestart en kosten die reeds voor het indienen van de aanvraag zijn gemaakt niet subsidiabel zijn.</text:p>
                  </text:list-item>
                  <text:list-item text:style-override="id1-3-2-2-1-2-10-2-3">
                    <text:number>3.</text:number>
                    <text:p text:style-name="al">Een subsidieaanvraag bestaat uit:</text:p>
                    <text:list text:style-name="id1-3-2-2-1-2-10-2-3-3">
                      <text:list-item text:style-override="id1-3-2-2-1-2-10-2-3-3-1">
                        <text:number>a.</text:number>
                        <text:p text:style-name="al">een volledig ingevuld en ondertekend aanvraagformulier;</text:p>
                      </text:list-item>
                      <text:list-item text:style-override="id1-3-2-2-1-2-10-2-3-3-2">
                        <text:number>b.</text:number>
                        <text:p text:style-name="al">een activiteitenplan met daarin een beschrijving waaruit blijkt op welke manier de subsidieaanvraag een bijdrage levert aan de in artikel 4 van deze verordening genoemde criteria. De verwachte resultaten zijn in volume en/of kwalitatieve termen gedefinieerd. Transparant is wat de beoogde resultaten zonder en met de gevraagde cofinancieringsubsidie zijn. Helder moet worden wat de alternatieven zijn, indien de cofinanciering niet of voor een kleiner percentage plaats vindt.</text:p>
                      </text:list-item>
                      <text:list-item text:style-override="id1-3-2-2-1-2-10-2-3-3-3">
                        <text:number>c.</text:number>
                        <text:p text:style-name="al">een sluitende begroting in een door het college vastgesteld format, met onderbouwing, die aansluit bij het activiteitenplan. De begroting geeft inzicht in de gevraagde cofinanciering en de (eigen) investeringen.</text:p>
                      </text:list-item>
                      <text:list-item text:style-override="id1-3-2-2-1-2-10-2-3-3-4">
                        <text:number>d.</text:number>
                        <text:p text:style-name="al">een beschrijving van de participerende aanvragers en eventuele andere betrokken partijen waaronder een erkende opleider (zie ministerie OCW: lijsten met erkende opleiders), inclusief een beschrijving van rollen en verantwoordelijkheden.</text:p>
                      </text:list-item>
                      <text:list-item text:style-override="id1-3-2-2-1-2-10-2-3-3-5">
                        <text:number>e.</text:number>
                        <text:p text:style-name="al">uit de subsidieaanvraag moet blijken dat alle partijen waaruit het samenwerkingsverband bestaat de aanvraag onderschrijven.</text:p>
                      </text:list-item>
                    </text:list>
                  </text:list-item>
                </text:list>
              </text:section>
              <text:section text:name="artikel_id1-3-2-2-1-2-11" text:style-name="artikel">
                <text:p text:style-name="artikel_kop_titel"><text:span text:style-name="artikel_kop_label">Artikel</text:span> <text:span text:style-name="artikel_kop_nr">9</text:span> Vaststelling subsidieplafond</text:p>
                <text:list text:style-name="id1-3-2-2-1-2-11-2">
                  <text:list-item text:style-override="id1-3-2-2-1-2-11-2-1">
                    <text:number>1.</text:number>
                    <text:p text:style-name="al">Het college stelt jaarlijks het bedrag vast dat ten hoogste beschikbaar is voor de subsidieverlening krachtens dit hoofdstuk.</text:p>
                  </text:list-item>
                  <text:list-item text:style-override="id1-3-2-2-1-2-11-2-2">
                    <text:number>2.</text:number>
                    <text:p text:style-name="al">Indien het totaal van de subsidieaanvragen het subsidieplafond overschrijdt, worden aanvragen onderling gewogen en wordt voorrang verleend aan aanvragen voor omscholing van werkenden, loopbaantrajecten (ketenaanpak) en kwetsbare doelgroepen. Vervolgens krijgen prioriteit: vernieuwende, sociaaleconomische en arbeidsmarktrelevante opleidings- en scholingsinspanningen.</text:p>
                  </text:list-item>
                </text:list>
              </text:section>
              <text:section text:name="artikel_id1-3-2-2-1-2-12" text:style-name="artikel">
                <text:p text:style-name="artikel_kop_titel"><text:span text:style-name="artikel_kop_label">Artikel</text:span> <text:span text:style-name="artikel_kop_nr">10</text:span> Subsidieverlening</text:p>
                <text:list text:style-name="id1-3-2-2-1-2-12-2">
                  <text:list-item text:style-override="id1-3-2-2-1-2-12-2-1">
                    <text:number>1.</text:number>
                    <text:p text:style-name="al">Het college neemt binnen 8 weken na het verstrijken van de door het college vastgestelde indieningsdatum een besluit op de subsidieaanvraag.</text:p>
                  </text:list-item>
                  <text:list-item text:style-override="id1-3-2-2-1-2-12-2-2">
                    <text:number>2.</text:number>
                    <text:p text:style-name="al">Het college kan de in het eerste lid genoemde termijn met ten hoogste zes weken verlengen.</text:p>
                  </text:list-item>
                  <text:list-item text:style-override="id1-3-2-2-1-2-12-2-3">
                    <text:number>3.</text:number>
                    <text:p text:style-name="al">Het dagelijks bestuur van de HCA adviseert het college bij het beoordelen van de subsidieaanvragen.</text:p>
                  </text:list-item>
                  <text:list-item text:style-override="id1-3-2-2-1-2-12-2-4">
                    <text:number>4.</text:number>
                    <text:p text:style-name="al">Het college beslist op de subsidieaanvraag met inachtneming van het advies van het dagelijks bestuur van de HCA.</text:p>
                  </text:list-item>
                  <text:list-item text:style-override="id1-3-2-2-1-2-12-2-5">
                    <text:number>5.</text:number>
                    <text:p text:style-name="al">De subsidie wordt verleend voor een periode van maximaal één jaar.</text:p>
                  </text:list-item>
                  <text:list-item text:style-override="id1-3-2-2-1-2-12-2-6">
                    <text:number>6.</text:number>
                    <text:p text:style-name="al">Een aanvrager kan maximaal één subsidieaanvraag indienen gedurende de looptijd van deze subsidieverordening.</text:p>
                  </text:list-item>
                </text:list>
              </text:section>
              <text:section text:name="artikel_id1-3-2-2-1-2-13" text:style-name="artikel">
                <text:p text:style-name="artikel_kop_titel"><text:span text:style-name="artikel_kop_label">Artikel</text:span> <text:span text:style-name="artikel_kop_nr">11</text:span> Aanvraag tot subsidievaststelling</text:p>
                <text:p text:style-name="al">De subsidie moet achteraf worden verantwoord. Dit gaat door middel van het indienen van een aanvraag tot vaststelling.</text:p>
                <text:list text:style-name="id1-3-2-2-1-2-13-3">
                  <text:list-item text:style-override="id1-3-2-2-1-2-13-3-1">
                    <text:number>1.</text:number>
                    <text:p text:style-name="al">Bij de verantwoording van de subsidie moet aangetoond worden hoeveel trajecten geleid hebben tot werk en/of geleid hebben tot ander werk en/of een andere functie.</text:p>
                  </text:list-item>
                  <text:list-item text:style-override="id1-3-2-2-1-2-13-3-2">
                    <text:number>2.</text:number>
                    <text:p text:style-name="al">De aanvraag tot vaststelling bestaat uit het door het college vastgestelde aanvraagformulier, een activiteitenverslag en een financieel verslag.</text:p>
                  </text:list-item>
                  <text:list-item text:style-override="id1-3-2-2-1-2-13-3-3">
                    <text:number>3.</text:number>
                    <text:p text:style-name="al">Bij aanvragen tot subsidievaststelling van een subsidie tot € 40.000,- wordt een goedkeurende verklaring van het bestuur en/of de directie van de aanvrager geleverd.</text:p>
                  </text:list-item>
                  <text:list-item text:style-override="id1-3-2-2-1-2-13-3-4">
                    <text:number>4.</text:number>
                    <text:p text:style-name="al">Bij aanvragen tot subsidievaststelling van een subsidie hoger dan € 40.000,- gelden de eisen uit artikel 1.22 van de Algemene Subsidie Verordening van de Gemeente Zwolle met betrekking tot het leveren van een accountantsverklaring.</text:p>
                  </text:list-item>
                </text:list>
                <text:p text:style-name="al">
                <text:span text:style-name="nadrukvet">Artikel 12 Evaluatie</text:span>
              </text:p>
                <text:list text:style-name="id1-3-2-2-1-2-13-5">
                  <text:list-item text:style-override="id1-3-2-2-1-2-13-5-1">
                    <text:number>1.</text:number>
                    <text:p text:style-name="al">De uitvoering van deze verordening wordt jaarlijks geëvalueerd.</text:p>
                  </text:list-item>
                  <text:list-item text:style-override="id1-3-2-2-1-2-13-5-2">
                    <text:number>2.</text:number>
                    <text:p text:style-name="al">Naar aanleiding van de uitkomsten van de evaluatie kan het college nadere regels vaststellen ten aanzien van de uitvoering van deze subsidieverordening.</text:p>
                  </text:list-item>
                </text:list>
              </text:section>
              <text:section text:name="artikel_id1-3-2-2-1-2-14" text:style-name="artikel">
                <text:p text:style-name="artikel_kop_titel"><text:span text:style-name="artikel_kop_label">Artikel</text:span> <text:span text:style-name="artikel_kop_nr">13</text:span> Inwerkingtreding en citeertitel</text:p>
                <text:list text:style-name="id1-3-2-2-1-2-14-2">
                  <text:list-item text:style-override="id1-3-2-2-1-2-14-2-1">
                    <text:number>1.</text:number>
                    <text:p text:style-name="al">Deze regeling treedt na publicatie met terugwerkende kracht in werking per 1 augustus 2020.</text:p>
                  </text:list-item>
                  <text:list-item text:style-override="id1-3-2-2-1-2-14-2-2">
                    <text:number>2.</text:number>
                    <text:p text:style-name="al">Deze regeling eindigt op 31 december 2023, tenzij de verordening eerder wordt ingetrokken.</text:p>
                  </text:list-item>
                  <text:list-item text:style-override="id1-3-2-2-1-2-14-2-3">
                    <text:number>3.</text:number>
                    <text:p text:style-name="al">Deze regeling wordt aangehaald als: Deelverordening: de co-creatie ten behoeve van samenwerkingen.</text:p>
                    <text:p text:style-name="al"/>
                  </text:list-item>
                </text:list>
              </text:section>
            </text:section>
            <text:section text:name="paragraaf_id1-3-2-2-1-3" text:style-name="paragraaf">
              <text:p text:style-name="artikel_kop_titel"><text:span text:style-name="label">Route 2: De voucherregeling waarin de individuele werkgeversroute en individuele werknemers/werkzoekenden route zijn ondergebracht.</text:span> </text:p>
              <text:section text:name="structuurtekst_id1-3-2-2-1-3-2" text:style-name="structuurtekst">
                <text:p text:style-name="al"/>
                <text:p text:style-name="al">
                <text:span text:style-name="nadrukvet">Inleiding</text:span>
              </text:p>
                <text:p text:style-name="al">De Human Capital Agenda Regio Zwolle heeft als doel dat mensen zich verder kunnen ontwikkelen en dat kennisinstellingen en werkgevers het beste uit mensen halen, ten behoeve van versterking economische kracht en ondernemerschap. Het is een integrale agenda gericht op beschikbaarheid, wendbaarheid en inclusiviteit van mensen. Onderdeel van deze agenda is het Ontwikkelfonds Regio Zwolle. Met dit fonds beogen we het stimuleren van Human Capital investeringen in Regio Zwolle. Het fonds is gevuld met publieke middelen en is bedoeld voor cofinanciering van scholing en ontwikkeling van mensen op of naar de arbeidsmarkt.</text:p>
                <text:p text:style-name="al">Deze verordening geeft de richtlijnen en criteria voor de inzet van dit fonds.</text:p>
              </text:section>
              <text:section text:name="artikel_id1-3-2-2-1-3-3" text:style-name="artikel">
                <text:p text:style-name="artikel_kop_titel"><text:span text:style-name="artikel_kop_label">Artikel</text:span> <text:span text:style-name="artikel_kop_nr">1</text:span> Begripsomschrijvingen</text:p>
                <text:p text:style-name="al">In dit hoofdstuk wordt verstaan onder:</text:p>
                <text:list text:style-name="id1-3-2-2-1-3-3-3">
                  <text:list-item text:style-override="id1-3-2-2-1-3-3-3-1">
                    <text:number>a.</text:number>
                    <text:p text:style-name="al">Human Capital Agenda (hierna: HCA): regionaal programma waarbinnen overheden, ondernemers, onderwijsinstellingen, vakbewegingen en het UWV werkbedrijf hun krachten bundelen ten behoeve van een goed werkende arbeidsmarkt, waarbij beschikbaarheid, wendbaarheid en inclusiviteit sleutelwoorden zijn.</text:p>
                  </text:list-item>
                  <text:list-item text:style-override="id1-3-2-2-1-3-3-3-2">
                    <text:number>b.</text:number>
                    <text:p text:style-name="al">Beschikbaarheid: beschikbaarheid van gekwalificeerde mensen: voldoende arbeidskrachten, antwoord op tekort- en groeisectoren nu en op middellange termijn. Van onderwijs naar werk.</text:p>
                  </text:list-item>
                  <text:list-item text:style-override="id1-3-2-2-1-3-3-3-3">
                    <text:number>c.</text:number>
                    <text:p text:style-name="al">Wendbaarheid: investeren in een leven lang ontwikkelen. Van werk naar werk.</text:p>
                  </text:list-item>
                  <text:list-item text:style-override="id1-3-2-2-1-3-3-3-4">
                    <text:number>d.</text:number>
                    <text:p text:style-name="al">Inclusiviteit: Iedereen doet mee: elk talent telt en krijgt ruimte om zich te ontwikkelen. Van werkloosheid of kwetsbare positie op de arbeidsmarkt aan het werk.</text:p>
                  </text:list-item>
                  <text:list-item text:style-override="id1-3-2-2-1-3-3-3-5">
                    <text:number>e.</text:number>
                    <text:p text:style-name="al">Regio Zwolle: licht bestuurlijke samenwerking van ondernemers, onderwijs, maatschappelijke organisaties en overheden. De omvang van het samenwerkingsverband voor het Ontwikkelfonds betreft gemeenten die een bijdrage leveren aan de HCA en is te vinden op www.regiozwolle.info</text:p>
                  </text:list-item>
                  <text:list-item text:style-override="id1-3-2-2-1-3-3-3-6">
                    <text:number>f.</text:number>
                    <text:p text:style-name="al">Sectoraanpak/actietafel: Een aanpak die past binnen de HCA en gekoppeld is aan een samenwerkingsverband in een kansrijke sector, zoals bepaald in het Dagelijks Bestuur HCA</text:p>
                  </text:list-item>
                  <text:list-item text:style-override="id1-3-2-2-1-3-3-3-7">
                    <text:number>g.</text:number>
                    <text:p text:style-name="al">Regionaal Ontwikkelfonds (hierna: Ontwikkelfonds): Dit fonds heeft als doel om Human Capital investeringen te stimuleren in de Regio Zwolle. Het fonds is gevuld met publieke middelen en is bedoeld voor cofinanciering van scholing en ontwikkeling van mensen op of naar de arbeidsmarkt.</text:p>
                  </text:list-item>
                  <text:list-item text:style-override="id1-3-2-2-1-3-3-3-8">
                    <text:number>h.</text:number>
                    <text:p text:style-name="al">Erkende onderwijsinstelling en/of opleiding: een onderwijsinstelling of opleiding die op één van de drie lijsten van het ministerie van OCW voorkomt met register opleidingen mbo/ hoger onderwijs/ WO en/of een Cedeo-, NRTO- of CRKBO-, NOBCO- en ISO-erkenning heeft. Het college kan andere branche specifieke certificeringen van opleidingen toestaan.</text:p>
                  </text:list-item>
                  <text:list-item text:style-override="id1-3-2-2-1-3-3-3-9">
                    <text:number>i.</text:number>
                    <text:p text:style-name="al">College: College van burgemeester en wethouders van de gemeente Zwolle</text:p>
                  </text:list-item>
                </text:list>
              </text:section>
              <text:section text:name="artikel_id1-3-2-2-1-3-4" text:style-name="artikel">
                <text:p text:style-name="artikel_kop_titel"><text:span text:style-name="artikel_kop_label">Artikel 2 Subsidiedoel</text:span> </text:p>
                <text:list text:style-name="id1-3-2-2-1-3-4-2">
                  <text:list-item text:style-override="id1-3-2-2-1-3-4-2-1">
                    <text:number>1.</text:number>
                    <text:p text:style-name="al">Het Ontwikkelfonds is één van de regionale instrumenten binnen de Human Capital Agenda en heeft als doel verbinding tussen een sociale en economische agenda te realiseren. Dit gebeurt door het opleiden en ontwikkelen van werkgevers, werknemers en werkzoekenden centraal te stellen.</text:p>
                  </text:list-item>
                  <text:list-item text:style-override="id1-3-2-2-1-3-4-2-2">
                    <text:number>2.</text:number>
                    <text:p text:style-name="al">Met deze subsidieverordening wordt beoogd de extra investeringen in opleiding en scholing van werkgevers, werknemers en werkzoekenden en voor specifieke doelgroepen te stimuleren door middel van het verstrekken van vouchers ten behoeve van om-, her- en bijscholing of opleiding.</text:p>
                  </text:list-item>
                </text:list>
              </text:section>
              <text:section text:name="artikel_id1-3-2-2-1-3-5" text:style-name="artikel">
                <text:p text:style-name="artikel_kop_titel"><text:span text:style-name="artikel_kop_label">Artikel</text:span> <text:span text:style-name="artikel_kop_nr">3</text:span> Subsidieaanvrager</text:p>
                <text:list text:style-name="id1-3-2-2-1-3-5-2">
                  <text:list-item text:style-override="id1-3-2-2-1-3-5-2-1">
                    <text:number>1.</text:number>
                    <text:p text:style-name="al">Bedrijven, ondernemingen of instellingen, met een geldige KvK inschrijving, fysiek gevestigd in de regio Zwolle.</text:p>
                  </text:list-item>
                  <text:list-item text:style-override="id1-3-2-2-1-3-5-2-2">
                    <text:number>2.</text:number>
                    <text:p text:style-name="al">Werknemers, werkenden of werkzoekenden woonachtig in de regio Zwolle</text:p>
                  </text:list-item>
                </text:list>
              </text:section>
              <text:section text:name="artikel_id1-3-2-2-1-3-6" text:style-name="artikel">
                <text:p text:style-name="artikel_kop_titel"><text:span text:style-name="artikel_kop_label">Artikel</text:span> <text:span text:style-name="artikel_kop_nr">4</text:span> Subsidiecriteria</text:p>
                <text:p text:style-name="al">Een subsidie kan worden verstrekt als wordt voldaan aan de volgende criteria:</text:p>
                <text:list text:style-name="id1-3-2-2-1-3-6-3">
                  <text:list-item text:style-override="id1-3-2-2-1-3-6-3-1">
                    <text:number>1.</text:number>
                    <text:p text:style-name="al">Het betreft een aanvraag tot om-, her- en bijscholing of opleiding.</text:p>
                  </text:list-item>
                  <text:list-item text:style-override="id1-3-2-2-1-3-6-3-2">
                    <text:number>2.</text:number>
                    <text:p text:style-name="al">De aanvraag wordt gedaan voor één of meerdere individuen die zich willen om-, her- of bijscholen, vakinhoudelijk en gericht op de versterking van de positie van het individu op de arbeidsmarkt in een beroep c.q. sector / branche waar men in (gaat) werk(t)en. De toegevoegde waarde van de aangevraagde opleiding is ter beoordeling van de subsidieverstrekker. De subsidieaanvraag draagt bij aan het subsidiedoel en wordt gedaan met een helder perspectief op de arbeidsmarkt in de Regio Zwolle. Dit strekt zich uit tot en met het (voor)opleidingsniveau WO. Dit geldt tevens voor scholing van individuen uit transitie-/of uitstroomsectoren (intersectorale mobiliteit) – van werk naar werk.</text:p>
                  </text:list-item>
                  <text:list-item text:style-override="id1-3-2-2-1-3-6-3-3">
                    <text:number>3.</text:number>
                    <text:p text:style-name="al">Degene voor wie de voucher wordt aangevraagd heeft in het verleden maximaal een WO- diploma of vergelijkbaar niveau behaald.</text:p>
                  </text:list-item>
                  <text:list-item text:style-override="id1-3-2-2-1-3-6-3-4">
                    <text:number>4.</text:number>
                    <text:p text:style-name="al">Er is voor de gewenste scholing geen of onvoldoende financiering voorhanden uit andere fondsen of regelingen, zoals studiefinanciering, bijdrage uit O&amp;O Fonds, scholingsbijdrage van UWV.</text:p>
                  </text:list-item>
                  <text:list-item text:style-override="id1-3-2-2-1-3-6-3-5">
                    <text:number>5.</text:number>
                    <text:p text:style-name="al">De voucher kan alleen worden verstrekt als de opleider een erkende instelling betreft, zoals omschreven in artikel 1 sub h van deze verordening.</text:p>
                  </text:list-item>
                  <text:list-item text:style-override="id1-3-2-2-1-3-6-3-6">
                    <text:number>6.</text:number>
                    <text:p text:style-name="al">De opleiding of het (scholings-)traject moet binnen 18 maanden na de start van de opleiding zijn gerealiseerd.</text:p>
                  </text:list-item>
                  <text:list-item text:style-override="id1-3-2-2-1-3-6-3-7">
                    <text:number>7.</text:number>
                    <text:p text:style-name="al">De aanvrager genoemd onder artikel 3 lid 1 draagt zelf minimaal 50% bij in de kosten.</text:p>
                  </text:list-item>
                </text:list>
              </text:section>
              <text:section text:name="artikel_id1-3-2-2-1-3-7" text:style-name="artikel">
                <text:p text:style-name="artikel_kop_titel"><text:span text:style-name="artikel_kop_label">Artikel</text:span> <text:span text:style-name="artikel_kop_nr">5</text:span> Hoogte subsidie</text:p>
                <text:list text:style-name="id1-3-2-2-1-3-7-2">
                  <text:list-item text:style-override="id1-3-2-2-1-3-7-2-1">
                    <text:number>1.</text:number>
                    <text:p text:style-name="al">Aan de aanvrager genoemd onder artikel 3 lid 1 kan minimaal € 250,- en maximaal € 2.500,- per medewerker subsidie worden verstrekt.</text:p>
                  </text:list-item>
                  <text:list-item text:style-override="id1-3-2-2-1-3-7-2-2">
                    <text:number>2.</text:number>
                    <text:p text:style-name="al">Aan de aanvrager genoemd onder artikel 3 lid 2 kan minimaal € 500,- en maximaal €5.000 subsidie worden verstrekt.</text:p>
                  </text:list-item>
                </text:list>
              </text:section>
              <text:section text:name="artikel_id1-3-2-2-1-3-8" text:style-name="artikel">
                <text:p text:style-name="artikel_kop_titel"><text:span text:style-name="artikel_kop_label">Artikel</text:span> <text:span text:style-name="artikel_kop_nr">6</text:span> Subsidiabele kosten</text:p>
                <text:list text:style-name="id1-3-2-2-1-3-8-2">
                  <text:list-item text:style-override="id1-3-2-2-1-3-8-2-1">
                    <text:number>1.</text:number>
                    <text:p text:style-name="al">Uitsluitend kosten van de opleiding / het scholingstraject van de erkende opleider komen in aanmerking voor een subsidie.</text:p>
                  </text:list-item>
                  <text:list-item text:style-override="id1-3-2-2-1-3-8-2-2">
                    <text:number>2.</text:number>
                    <text:p text:style-name="al">Niet subsidiabel zijn overige kosten zoals: reiskosten, kosten ten behoeve van accommodatie, kosten voor het inrichten van een studieplek en / of de aanschaf van ICT middelen.</text:p>
                  </text:list-item>
                </text:list>
              </text:section>
              <text:section text:name="artikel_id1-3-2-2-1-3-9" text:style-name="artikel">
                <text:p text:style-name="artikel_kop_titel"><text:span text:style-name="artikel_kop_label">Artikel</text:span> <text:span text:style-name="artikel_kop_nr">7</text:span> Weigeringsgronden</text:p>
                <text:p text:style-name="al">Het college weigert de subsidie indien:</text:p>
                <text:list text:style-name="id1-3-2-2-1-3-9-3">
                  <text:list-item text:style-override="id1-3-2-2-1-3-9-3-1">
                    <text:number>1.</text:number>
                    <text:p text:style-name="al">De aanvrager voor de activiteit(en) al een subsidie ontvangt van een gemeente of Provincie in Regio Zwolle.</text:p>
                  </text:list-item>
                  <text:list-item text:style-override="id1-3-2-2-1-3-9-3-2">
                    <text:number>2.</text:number>
                    <text:p text:style-name="al">Subsidie wordt geweigerd indien niet voldaan wordt aan het gestelde in deze verordening.</text:p>
                  </text:list-item>
                </text:list>
              </text:section>
              <text:section text:name="artikel_id1-3-2-2-1-3-10" text:style-name="artikel">
                <text:p text:style-name="artikel_kop_titel"><text:span text:style-name="artikel_kop_label">Artikel</text:span> <text:span text:style-name="artikel_kop_nr">8</text:span> Aanvraag tot subsidieverlening</text:p>
                <text:list text:style-name="id1-3-2-2-1-3-10-2">
                  <text:list-item text:style-override="id1-3-2-2-1-3-10-2-1">
                    <text:number>1.</text:number>
                    <text:p text:style-name="al">Subsidieaanvragen moeten worden ingediend voor aanvang van de van de activiteiten van opleiding / ontwikkeltraject. De startdatum van de opleiding / ontwikkeltraject ligt binnen 6 maanden na toekenning van de subsidie.</text:p>
                  </text:list-item>
                  <text:list-item text:style-override="id1-3-2-2-1-3-10-2-2">
                    <text:number>2.</text:number>
                    <text:p text:style-name="al">Een aanvraag voor subsidie wordt ingediend bij het college van BW van de gemeente Zwolle</text:p>
                  </text:list-item>
                  <text:list-item text:style-override="id1-3-2-2-1-3-10-2-3">
                    <text:number>3.</text:number>
                    <text:p text:style-name="al">Uit de subsidieaanvraag moet blijken voor welke persoon of personen de aanvraag wordt ingediend.</text:p>
                  </text:list-item>
                  <text:list-item text:style-override="id1-3-2-2-1-3-10-2-4">
                    <text:number>4.</text:number>
                    <text:p text:style-name="al">Een subsidieaanvraag bestaat uit:</text:p>
                  </text:list-item>
                  <text:list-item text:style-override="id1-3-2-2-1-3-10-2-5">
                    <text:number>a.</text:number>
                    <text:p text:style-name="al">een volledig ingevuld en ondertekend aanvraagformulier zoals door het college vastgesteld;</text:p>
                  </text:list-item>
                  <text:list-item text:style-override="id1-3-2-2-1-3-10-2-6">
                    <text:number>b.</text:number>
                    <text:p text:style-name="al">begroting, bestaande uit een offerte van de opleider waaruit de kosten voor de opleiding / het scholingstraject blijken.</text:p>
                  </text:list-item>
                  <text:list-item text:style-override="id1-3-2-2-1-3-10-2-7">
                    <text:number>5.</text:number>
                    <text:p text:style-name="al">Voor subsidieaanvragen van bedrijven, ondernemingen of instellingen geldt als aanvullende eis dat een geldig uittreksel KvK meegestuurd moet worden.</text:p>
                  </text:list-item>
                </text:list>
              </text:section>
              <text:section text:name="artikel_id1-3-2-2-1-3-11" text:style-name="artikel">
                <text:p text:style-name="artikel_kop_titel"><text:span text:style-name="artikel_kop_label">Artikel</text:span> <text:span text:style-name="artikel_kop_nr">9</text:span> Vaststelling subsidieplafond</text:p>
                <text:list text:style-name="id1-3-2-2-1-3-11-2">
                  <text:list-item text:style-override="id1-3-2-2-1-3-11-2-1">
                    <text:number>1.</text:number>
                    <text:p text:style-name="al">Jaarlijks worden door het college twee subsidieplafonds voor de voucherregeling HCA Ontwikkelfonds vastgesteld. Eén subsidieplafond voor bedrijven, ondernemingen of instellingen, met een geldige KvK inschrijving, fysiek gevestigd in de regio Zwolle en één subsidieplafond voor werknemers, werkenden of werkzoekenden woonachtig in regio Zwolle.</text:p>
                  </text:list-item>
                  <text:list-item text:style-override="id1-3-2-2-1-3-11-2-2">
                    <text:number>2.</text:number>
                    <text:p text:style-name="al">Aanvragen worden behandeld op volgorde van binnenkomst.</text:p>
                  </text:list-item>
                </text:list>
              </text:section>
              <text:section text:name="artikel_id1-3-2-2-1-3-12" text:style-name="artikel">
                <text:p text:style-name="artikel_kop_titel"><text:span text:style-name="artikel_kop_label">Artikel</text:span> <text:span text:style-name="artikel_kop_nr">10</text:span> Subsidieverlening</text:p>
                <text:list text:style-name="id1-3-2-2-1-3-12-2">
                  <text:list-item text:style-override="id1-3-2-2-1-3-12-2-1">
                    <text:number>1.</text:number>
                    <text:p text:style-name="al">Het college van BW neemt binnen 8 weken na de aanvraag een besluit op de subsidieaanvraag.</text:p>
                  </text:list-item>
                  <text:list-item text:style-override="id1-3-2-2-1-3-12-2-2">
                    <text:number>2.</text:number>
                    <text:p text:style-name="al">Het college kan de in het eerste lid genoemde termijn met ten hoogste zes weken verlengen.</text:p>
                  </text:list-item>
                </text:list>
              </text:section>
              <text:section text:name="artikel_id1-3-2-2-1-3-13" text:style-name="artikel">
                <text:p text:style-name="artikel_kop_titel"><text:span text:style-name="artikel_kop_label">Artikel</text:span> <text:span text:style-name="artikel_kop_nr">11</text:span> Subsidievaststelling</text:p>
                <text:p text:style-name="al">De aanvrager dient een aanvraag tot subsidievaststelling in maximaal 3 maanden na afronding van de opleiding / traject. De subsidie wordt vastgesteld nadat de aanvrager een betalingsbewijs, de factuur en een bewijs van deelname aan de opleiding of het scholingstraject heeft ingediend bij het college.</text:p>
              </text:section>
              <text:section text:name="artikel_id1-3-2-2-1-3-14" text:style-name="artikel">
                <text:p text:style-name="artikel_kop_titel"><text:span text:style-name="artikel_kop_label">Artikel</text:span> <text:span text:style-name="artikel_kop_nr">12</text:span> Evaluatie</text:p>
                <text:list text:style-name="id1-3-2-2-1-3-14-2">
                  <text:list-item text:style-override="id1-3-2-2-1-3-14-2-1">
                    <text:number>1.</text:number>
                    <text:p text:style-name="al">De uitvoering van deze verordening wordt jaarlijks geëvalueerd.</text:p>
                  </text:list-item>
                  <text:list-item text:style-override="id1-3-2-2-1-3-14-2-2">
                    <text:number>2.</text:number>
                    <text:p text:style-name="al">Naar aanleiding van de uitkomsten van de evaluatie kan het college nadere regels vaststellen ten aanzien van de uitvoering van deze subsidieverordening.</text:p>
                  </text:list-item>
                </text:list>
              </text:section>
              <text:section text:name="artikel_id1-3-2-2-1-3-15" text:style-name="artikel">
                <text:p text:style-name="artikel_kop_titel"><text:span text:style-name="artikel_kop_label">Artikel</text:span> <text:span text:style-name="artikel_kop_nr">13</text:span> Inwerkingtreding en citeertitel</text:p>
                <text:list text:style-name="id1-3-2-2-1-3-15-2">
                  <text:list-item text:style-override="id1-3-2-2-1-3-15-2-1">
                    <text:number>1.</text:number>
                    <text:p text:style-name="al">Deze regeling treedt na publicatie met terugwerkende kracht in werking per 1 augustus 2020.</text:p>
                  </text:list-item>
                  <text:list-item text:style-override="id1-3-2-2-1-3-15-2-2">
                    <text:number>2.</text:number>
                    <text:p text:style-name="al">Deze regeling eindigt op 31 december 2023, tenzij de verordening eerder wordt ingetrokken.</text:p>
                  </text:list-item>
                  <text:list-item text:style-override="id1-3-2-2-1-3-15-2-3">
                    <text:number>3.</text:number>
                    <text:p text:style-name="al">Deze regeling wordt aangehaald als: Deelverordening de voucherregeling waarin de individuele werkgeversregeling en individuele werknemers/werkzoekenden route zijn ondergebracht.</text:p>
                    <text:p text:style-name="al"/>
                  </text:list-item>
                </text:list>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7 september 2020</text:span></text:p>
            <text:p><text:span text:style-name="functie">P. Snijders, voorzitter</text:span></text:p>
            <text:p><text:span text:style-name="functie">A. ten Hav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8507</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507</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507</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Zwolle</meta:user-defined>
    <meta:user-defined meta:name="OVERHEID.Informatietype/DC.type">officiële publicatie</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TaxonomieBeleidsagenda/OVERHEID.category">Financiën | Organisatie en beleid</meta:user-defined>
    <meta:user-defined meta:name="DC.source">artikel 149 van de Gemeentewet]|[1.0:c:BWBR0005416&amp;artikel=149&amp;g=2017-01-01</meta:user-defined>
    <meta:user-defined meta:name="OVERHEIDop.referentienummer">rb 2020-09.07</meta:user-defined>
    <meta:user-defined meta:name="DCTERMS.alternative">Algemene Subsidieverordening Zwolle</meta:user-defined>
    <dc:language>nl</dc:language>
    <meta:user-defined meta:name="OVERHEID.Gemeente/DC.spatial">Zwolle</meta:user-defined>
    <meta:user-defined meta:name="DC.title">Algemene Subsidieverordening Zwolle</meta:user-defined>
    <meta:user-defined meta:name="DCTERMS.W3CDTF/DCTERMS.available">2020-09-17</meta:user-defined>
    <meta:user-defined meta:name="DCTERMS.W3CDTF/OVERHEIDop.jaargang">2020</meta:user-defined>
    <meta:user-defined meta:name="OVERHEIDop.publicationIssue">238507</meta:user-defined>
    <meta:user-defined meta:name="OVERHEIDop.betreftRegeling">CVDR602038_11</meta:user-defined>
    <meta:user-defined meta:name="xs:date/OVERHEIDop.startdatum">2020-09-18</meta:user-defined>
    <meta:user-defined meta:name="OVERHEIDop.GmbID/DC.identifier">gmb-2020-238507</meta:user-defined>
    <meta:user-defined meta:name="OVERHEIDop.versieInformatie"/>
  </office:meta>
</office:document-meta>
</file>