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verguning voor het bouwen staalconstructie tbv zonnepanelen, 07-09-2020 - Lutenkampstraat 2 6629 KS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850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50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50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352.579 427397.374</meta:user-defined>
    <meta:user-defined meta:name="DC.title">Gemeente West Maas en WAal - verleende verguning voor het bouwen staalconstructie tbv zonnepanelen, 07-09-2020 - Lutenkampstraat 2 6629 KS Appeltern</meta:user-defined>
    <meta:user-defined meta:name="OVERHEID.PostcodeHuisnummer/OVERHEIDop.postcodeHuisnummer">6629KS 2</meta:user-defined>
    <meta:user-defined meta:name="OVERHEIDop.straatnaam">Lutenkampstraat</meta:user-defined>
    <meta:user-defined meta:name="OVERHEIDop.woonplaats">Appelter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8504</meta:user-defined>
    <meta:user-defined meta:name="OVERHEIDop.GmbID/DC.identifier">gmb-2020-238504</meta:user-defined>
    <meta:user-defined meta:name="OVERHEIDop.versieInformatie"/>
  </office:meta>
</office:document-meta>
</file>