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0 (Kappen Berk); 696759; 1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60 (Kappen Berk); 696759; 11-9-2020; Status: Ingekomen, gemeente Hilversum</text:span>
          </text:p>
            <text:p text:style-name="common-al"/>
            <text:p text:style-name="common-al">Datum indiening aanvraag: 1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59</meta:user-defined>
    <meta:user-defined meta:name="DCTERMS.abstract">Kappen Berk</meta:user-defined>
    <dc:language>nl</dc:language>
    <meta:user-defined meta:name="OVERHEID.EPSG28992/DC.spatial">139149.246 470231.114</meta:user-defined>
    <meta:user-defined meta:name="DC.title">Loosdrechtseweg 60 (Kappen Berk); 696759; 11-09-20; Aanvraag omgevingsvergunning</meta:user-defined>
    <meta:user-defined meta:name="OVERHEID.PostcodeHuisnummer/OVERHEIDop.postcodeHuisnummer">1215JX 60</meta:user-defined>
    <meta:user-defined meta:name="OVERHEIDop.straatnaam">Loosdrechtseweg</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502</meta:user-defined>
    <meta:user-defined meta:name="OVERHEIDop.GmbID/DC.identifier">gmb-2020-238502</meta:user-defined>
    <meta:user-defined meta:name="OVERHEIDop.versieInformatie"/>
  </office:meta>
</office:document-meta>
</file>